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898cm" fo:margin-left="-0.199cm" table:align="left" style:writing-mode="lr-tb"/>
    </style:style>
    <style:style style:name="Таблица1.A" style:family="table-column">
      <style:table-column-properties style:column-width="8.939cm"/>
    </style:style>
    <style:style style:name="Таблица1.B" style:family="table-column">
      <style:table-column-properties style:column-width="8.9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27cm" table:align="left" style:writing-mode="lr-tb"/>
    </style:style>
    <style:style style:name="Таблица2.A" style:family="table-column">
      <style:table-column-properties style:column-width="4.501cm"/>
    </style:style>
    <style:style style:name="Таблица2.B" style:family="table-column">
      <style:table-column-properties style:column-width="5.75cm"/>
    </style:style>
    <style:style style:name="Таблица2.C" style:family="table-column">
      <style:table-column-properties style:column-width="3cm"/>
    </style:style>
    <style:style style:name="Таблица2.D" style:family="table-column">
      <style:table-column-properties style:column-width="4.018cm"/>
    </style:style>
    <style:style style:name="Таблица2.1" style:family="table-row">
      <style:table-row-properties style:min-row-height="0.506cm" style:keep-together="true" fo:keep-together="auto"/>
    </style:style>
    <style:style style:name="Таблица2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middle" fo:padding="0cm" fo:border-left="0.002cm solid #000000" fo:border-right="0.018cm solid #000000" fo:border-top="0.002cm solid #000000" fo:border-bottom="0.002cm solid #000000" style:writing-mode="lr-tb"/>
    </style:style>
    <style:style style:name="Таблица2.2" style:family="table-row">
      <style:table-row-properties style:min-row-height="0.596cm" style:keep-together="true" fo:keep-together="auto"/>
    </style:style>
    <style:style style:name="Таблица2.A2" style:family="table-cell">
      <style:table-cell-properties style:vertical-align="middle" fo:padding="0cm" fo:border-left="0.002cm solid #000000" fo:border-right="none" fo:border-top="0.002cm solid #000000" fo:border-bottom="none" style:writing-mode="lr-tb"/>
    </style:style>
    <style:style style:name="Таблица2.D2" style:family="table-cell">
      <style:table-cell-properties style:vertical-align="middle" fo:padding="0cm" fo:border-left="0.002cm solid #000000" fo:border-right="0.018cm solid #000000" fo:border-top="0.002cm solid #000000" fo:border-bottom="none" style:writing-mode="lr-tb"/>
    </style:style>
    <style:style style:name="Таблица2.3" style:family="table-row">
      <style:table-row-properties style:min-row-height="0.393cm" style:keep-together="true" fo:keep-together="auto"/>
    </style:style>
    <style:style style:name="Таблица2.A3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Таблица2.B3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Таблица2.D3" style:family="table-cell">
      <style:table-cell-properties style:vertical-align="bottom" fo:padding="0cm" fo:border-left="0.002cm solid #000000" fo:border-right="0.018cm solid #000000" fo:border-top="none" fo:border-bottom="0.002cm solid #000000" style:writing-mode="lr-tb"/>
    </style:style>
    <style:style style:name="Таблица2.4" style:family="table-row">
      <style:table-row-properties style:min-row-height="0.744cm" style:keep-together="true" fo:keep-together="auto"/>
    </style:style>
    <style:style style:name="Таблица2.A5" style:family="table-cell">
      <style:table-cell-properties style:vertical-align="middle" fo:padding="0cm" fo:border-left="0.002cm solid #000000" fo:border-right="none" fo:border-top="none" fo:border-bottom="none" style:writing-mode="lr-tb"/>
    </style:style>
    <style:style style:name="Таблица2.D5" style:family="table-cell">
      <style:table-cell-properties style:vertical-align="middle" fo:padding="0cm" fo:border-left="0.002cm solid #000000" fo:border-right="0.018cm solid #000000" fo:border-top="none" fo:border-bottom="none" style:writing-mode="lr-tb"/>
    </style:style>
    <style:style style:name="Таблица2.6" style:family="table-row">
      <style:table-row-properties style:min-row-height="0.469cm" style:keep-together="true" fo:keep-together="auto"/>
    </style:style>
    <style:style style:name="Таблица2.7" style:family="table-row">
      <style:table-row-properties style:min-row-height="0.482cm" style:keep-together="true" fo:keep-together="auto"/>
    </style:style>
    <style:style style:name="Таблица2.D7" style:family="table-cell">
      <style:table-cell-properties style:vertical-align="bottom" fo:padding="0cm" fo:border-left="0.002cm solid #000000" fo:border-right="0.018cm solid #000000" fo:border-top="none" fo:border-bottom="none" style:writing-mode="lr-tb"/>
    </style:style>
    <style:style style:name="Таблица2.8" style:family="table-row">
      <style:table-row-properties style:min-row-height="0.43cm" style:keep-together="true" fo:keep-together="auto"/>
    </style:style>
    <style:style style:name="Таблица2.10" style:family="table-row">
      <style:table-row-properties style:min-row-height="0.494cm" style:keep-together="true" fo:keep-together="auto"/>
    </style:style>
    <style:style style:name="Таблица2.12" style:family="table-row">
      <style:table-row-properties style:min-row-height="0.533cm" style:keep-together="true" fo:keep-together="auto"/>
    </style:style>
    <style:style style:name="Таблица2.A12" style:family="table-cell">
      <style:table-cell-properties style:vertical-align="middle" fo:padding="0cm" fo:border-left="0.002cm solid #000000" fo:border-right="none" fo:border-top="none" fo:border-bottom="0.018cm solid #000000" style:writing-mode="lr-tb"/>
    </style:style>
    <style:style style:name="Таблица2.B12" style:family="table-cell">
      <style:table-cell-properties style:vertical-align="bottom" fo:padding="0cm" fo:border-left="0.002cm solid #000000" fo:border-right="none" fo:border-top="none" fo:border-bottom="0.018cm solid #000000" style:writing-mode="lr-tb"/>
    </style:style>
    <style:style style:name="Таблица2.D12" style:family="table-cell">
      <style:table-cell-properties style:vertical-align="bottom" fo:padding="0cm" fo:border-left="0.002cm solid #000000" fo:border-right="0.018cm solid #000000" fo:border-top="none" fo:border-bottom="0.018cm solid #000000" style:writing-mode="lr-tb"/>
    </style:style>
    <style:style style:name="Таблица2.13" style:family="table-row">
      <style:table-row-properties style:keep-together="true" fo:keep-together="auto"/>
    </style:style>
    <style:style style:name="Таблица2.A13" style:family="table-cell">
      <style:table-cell-properties style:vertical-align="middle" fo:padding="0cm" fo:border-left="0.002cm solid #000000" fo:border-right="none" fo:border-top="0.018cm solid #000000" fo:border-bottom="none" style:writing-mode="lr-tb"/>
    </style:style>
    <style:style style:name="Таблица2.B13" style:family="table-cell">
      <style:table-cell-properties style:vertical-align="bottom" fo:padding="0cm" fo:border-left="0.002cm solid #000000" fo:border-right="none" fo:border-top="0.018cm solid #000000" fo:border-bottom="none" style:writing-mode="lr-tb"/>
    </style:style>
    <style:style style:name="Таблица2.D13" style:family="table-cell">
      <style:table-cell-properties style:vertical-align="bottom" fo:padding="0cm" fo:border-left="0.002cm solid #000000" fo:border-right="0.018cm solid #000000" fo:border-top="0.018cm solid #000000" fo:border-bottom="none" style:writing-mode="lr-tb"/>
    </style:style>
    <style:style style:name="Таблица2.B14" style:family="table-cell">
      <style:table-cell-properties style:vertical-align="bottom" fo:padding="0cm" fo:border-left="0.002cm solid #000000" fo:border-right="none" fo:border-top="none" fo:border-bottom="none" style:writing-mode="lr-tb"/>
    </style:style>
    <style:style style:name="Таблица2.17" style:family="table-row">
      <style:table-row-properties style:min-row-height="0.443cm" style:keep-together="true" fo:keep-together="auto"/>
    </style:style>
    <style:style style:name="Таблица2.21" style:family="table-row">
      <style:table-row-properties style:min-row-height="0.406cm" style:keep-together="true" fo:keep-together="auto"/>
    </style:style>
    <style:style style:name="Таблица2.22" style:family="table-row">
      <style:table-row-properties style:min-row-height="0.57cm" style:keep-together="true" fo:keep-together="auto"/>
    </style:style>
    <style:style style:name="Таблица2.24" style:family="table-row">
      <style:table-row-properties style:min-row-height="0.52cm" style:keep-together="true" fo:keep-together="auto"/>
    </style:style>
    <style:style style:name="Таблица2.28" style:family="table-row">
      <style:table-row-properties style:min-row-height="0.787cm" style:keep-together="true" fo:keep-together="auto"/>
    </style:style>
    <style:style style:name="Таблица2.29" style:family="table-row">
      <style:table-row-properties style:min-row-height="0.609cm" style:keep-together="true" fo:keep-together="auto"/>
    </style:style>
    <style:style style:name="Таблица3" style:family="table">
      <style:table-properties style:width="17.27cm" table:align="left" style:writing-mode="lr-tb"/>
    </style:style>
    <style:style style:name="Таблица3.A" style:family="table-column">
      <style:table-column-properties style:column-width="4.501cm"/>
    </style:style>
    <style:style style:name="Таблица3.B" style:family="table-column">
      <style:table-column-properties style:column-width="5.75cm"/>
    </style:style>
    <style:style style:name="Таблица3.C" style:family="table-column">
      <style:table-column-properties style:column-width="3cm"/>
    </style:style>
    <style:style style:name="Таблица3.D" style:family="table-column">
      <style:table-column-properties style:column-width="4.018cm"/>
    </style:style>
    <style:style style:name="Таблица3.1" style:family="table-row">
      <style:table-row-properties style:min-row-height="2.958cm" style:keep-together="true" fo:keep-together="auto"/>
    </style:style>
    <style:style style:name="Таблица3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Таблица3.B1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Таблица3.C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style:vertical-align="top" fo:padding="0cm" fo:border-left="0.002cm solid #000000" fo:border-right="0.018cm solid #000000" fo:border-top="0.002cm solid #000000" fo:border-bottom="0.002cm solid #000000" style:writing-mode="lr-tb"/>
    </style:style>
    <style:style style:name="Таблица3.2" style:family="table-row">
      <style:table-row-properties style:min-row-height="0.557cm" style:keep-together="true" fo:keep-together="auto"/>
    </style:style>
    <style:style style:name="Таблица3.A2" style:family="table-cell">
      <style:table-cell-properties style:vertical-align="middle" fo:padding="0cm" fo:border-left="0.002cm solid #000000" fo:border-right="none" fo:border-top="0.002cm solid #000000" fo:border-bottom="none" style:writing-mode="lr-tb"/>
    </style:style>
    <style:style style:name="Таблица3.B2" style:family="table-cell">
      <style:table-cell-properties style:vertical-align="bottom" fo:padding="0cm" fo:border-left="0.002cm solid #000000" fo:border-right="none" fo:border-top="0.002cm solid #000000" fo:border-bottom="none" style:writing-mode="lr-tb"/>
    </style:style>
    <style:style style:name="Таблица3.D2" style:family="table-cell">
      <style:table-cell-properties style:vertical-align="middle" fo:padding="0cm" fo:border-left="0.002cm solid #000000" fo:border-right="0.018cm solid #000000" fo:border-top="0.002cm solid #000000" fo:border-bottom="none" style:writing-mode="lr-tb"/>
    </style:style>
    <style:style style:name="Таблица3.3" style:family="table-row">
      <style:table-row-properties style:min-row-height="0.482cm" style:keep-together="true" fo:keep-together="auto"/>
    </style:style>
    <style:style style:name="Таблица3.A3" style:family="table-cell">
      <style:table-cell-properties style:vertical-align="middle" fo:padding="0cm" fo:border-left="0.002cm solid #000000" fo:border-right="none" fo:border-top="none" fo:border-bottom="none" style:writing-mode="lr-tb"/>
    </style:style>
    <style:style style:name="Таблица3.B3" style:family="table-cell">
      <style:table-cell-properties style:vertical-align="bottom" fo:padding="0cm" fo:border-left="0.002cm solid #000000" fo:border-right="none" fo:border-top="none" fo:border-bottom="none" style:writing-mode="lr-tb"/>
    </style:style>
    <style:style style:name="Таблица3.D3" style:family="table-cell">
      <style:table-cell-properties style:vertical-align="middle" fo:padding="0cm" fo:border-left="0.002cm solid #000000" fo:border-right="0.018cm solid #000000" fo:border-top="none" fo:border-bottom="none" style:writing-mode="lr-tb"/>
    </style:style>
    <style:style style:name="Таблица3.4" style:family="table-row">
      <style:table-row-properties style:min-row-height="0.469cm" style:keep-together="true" fo:keep-together="auto"/>
    </style:style>
    <style:style style:name="Таблица3.5" style:family="table-row">
      <style:table-row-properties style:min-row-height="0.443cm" style:keep-together="true" fo:keep-together="auto"/>
    </style:style>
    <style:style style:name="Таблица3.A5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Таблица3.B5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Таблица3.D5" style:family="table-cell">
      <style:table-cell-properties style:vertical-align="bottom" fo:padding="0cm" fo:border-left="0.002cm solid #000000" fo:border-right="0.018cm solid #000000" fo:border-top="none" fo:border-bottom="0.002cm solid #000000" style:writing-mode="lr-tb"/>
    </style:style>
    <style:style style:name="Таблица3.6" style:family="table-row">
      <style:table-row-properties style:min-row-height="0.545cm" style:keep-together="true" fo:keep-together="auto"/>
    </style:style>
    <style:style style:name="Таблица3.D6" style:family="table-cell">
      <style:table-cell-properties style:vertical-align="top" fo:padding="0cm" fo:border-left="0.002cm solid #000000" fo:border-right="0.018cm solid #000000" fo:border-top="0.002cm solid #000000" fo:border-bottom="none" style:writing-mode="lr-tb"/>
    </style:style>
    <style:style style:name="Таблица3.D7" style:family="table-cell">
      <style:table-cell-properties style:vertical-align="top" fo:padding="0cm" fo:border-left="0.002cm solid #000000" fo:border-right="0.018cm solid #000000" fo:border-top="none" fo:border-bottom="0.002cm solid #000000" style:writing-mode="lr-tb"/>
    </style:style>
    <style:style style:name="Таблица3.8" style:family="table-row">
      <style:table-row-properties style:min-row-height="0.584cm" style:keep-together="true" fo:keep-together="auto"/>
    </style:style>
    <style:style style:name="Таблица3.9" style:family="table-row">
      <style:table-row-properties style:min-row-height="0.506cm" style:keep-together="true" fo:keep-together="auto"/>
    </style:style>
    <style:style style:name="Таблица3.11" style:family="table-row">
      <style:table-row-properties style:min-row-height="0.52cm" style:keep-together="true" fo:keep-together="auto"/>
    </style:style>
    <style:style style:name="Таблица3.D11" style:family="table-cell">
      <style:table-cell-properties style:vertical-align="bottom" fo:padding="0cm" fo:border-left="0.002cm solid #000000" fo:border-right="0.018cm solid #000000" fo:border-top="none" fo:border-bottom="none" style:writing-mode="lr-tb"/>
    </style:style>
    <style:style style:name="Таблица3.D15" style:family="table-cell">
      <style:table-cell-properties style:vertical-align="top" fo:padding="0cm" fo:border-left="0.002cm solid #000000" fo:border-right="0.018cm solid #000000" fo:border-top="none" fo:border-bottom="none" style:writing-mode="lr-tb"/>
    </style:style>
    <style:style style:name="Таблица3.16" style:family="table-row">
      <style:table-row-properties style:min-row-height="0.457cm" style:keep-together="true" fo:keep-together="auto"/>
    </style:style>
    <style:style style:name="Таблица3.18" style:family="table-row">
      <style:table-row-properties style:min-row-height="0.43cm" style:keep-together="true" fo:keep-together="auto"/>
    </style:style>
    <style:style style:name="Таблица4" style:family="table">
      <style:table-properties style:width="17.397cm" fo:margin-left="-0.199cm" table:align="left" style:writing-mode="lr-tb"/>
    </style:style>
    <style:style style:name="Таблица4.A" style:family="table-column">
      <style:table-column-properties style:column-width="0.824cm"/>
    </style:style>
    <style:style style:name="Таблица4.B" style:family="table-column">
      <style:table-column-properties style:column-width="3.357cm"/>
    </style:style>
    <style:style style:name="Таблица4.C" style:family="table-column">
      <style:table-column-properties style:column-width="3.057cm"/>
    </style:style>
    <style:style style:name="Таблица4.D" style:family="table-column">
      <style:table-column-properties style:column-width="1.954cm"/>
    </style:style>
    <style:style style:name="Таблица4.E" style:family="table-column">
      <style:table-column-properties style:column-width="0.166cm"/>
    </style:style>
    <style:style style:name="Таблица4.F" style:family="table-column">
      <style:table-column-properties style:column-width="1.626cm"/>
    </style:style>
    <style:style style:name="Таблица4.G" style:family="table-column">
      <style:table-column-properties style:column-width="1.997cm"/>
    </style:style>
    <style:style style:name="Таблица4.H" style:family="table-column">
      <style:table-column-properties style:column-width="2.163cm"/>
    </style:style>
    <style:style style:name="Таблица4.I" style:family="table-column">
      <style:table-column-properties style:column-width="2.25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7.397cm" fo:margin-left="-0.199cm" table:align="left" style:writing-mode="lr-tb"/>
    </style:style>
    <style:style style:name="Таблица5.A" style:family="table-column">
      <style:table-column-properties style:column-width="0.871cm"/>
    </style:style>
    <style:style style:name="Таблица5.B" style:family="table-column">
      <style:table-column-properties style:column-width="3.346cm"/>
    </style:style>
    <style:style style:name="Таблица5.C" style:family="table-column">
      <style:table-column-properties style:column-width="2.967cm"/>
    </style:style>
    <style:style style:name="Таблица5.D" style:family="table-column">
      <style:table-column-properties style:column-width="2.122cm"/>
    </style:style>
    <style:style style:name="Таблица5.E" style:family="table-column">
      <style:table-column-properties style:column-width="1.676cm"/>
    </style:style>
    <style:style style:name="Таблица5.F" style:family="table-column">
      <style:table-column-properties style:column-width="2.011cm"/>
    </style:style>
    <style:style style:name="Таблица5.G" style:family="table-column">
      <style:table-column-properties style:column-width="2.161cm"/>
    </style:style>
    <style:style style:name="Таблица5.H" style:family="table-column">
      <style:table-column-properties style:column-width="2.24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7.397cm" fo:margin-left="-0.199cm" table:align="left" style:writing-mode="lr-tb"/>
    </style:style>
    <style:style style:name="Таблица6.A" style:family="table-column">
      <style:table-column-properties style:column-width="0.788cm"/>
    </style:style>
    <style:style style:name="Таблица6.B" style:family="table-column">
      <style:table-column-properties style:column-width="3.096cm"/>
    </style:style>
    <style:style style:name="Таблица6.C" style:family="table-column">
      <style:table-column-properties style:column-width="2.82cm"/>
    </style:style>
    <style:style style:name="Таблица6.D" style:family="table-column">
      <style:table-column-properties style:column-width="2.15cm"/>
    </style:style>
    <style:style style:name="Таблица6.H" style:family="table-column">
      <style:table-column-properties style:column-width="2.09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397cm" fo:margin-left="-0.199cm" table:align="left" style:writing-mode="lr-tb"/>
    </style:style>
    <style:style style:name="Таблица7.A" style:family="table-column">
      <style:table-column-properties style:column-width="0.878cm"/>
    </style:style>
    <style:style style:name="Таблица7.B" style:family="table-column">
      <style:table-column-properties style:column-width="3.064cm"/>
    </style:style>
    <style:style style:name="Таблица7.C" style:family="table-column">
      <style:table-column-properties style:column-width="2.792cm"/>
    </style:style>
    <style:style style:name="Таблица7.D" style:family="table-column">
      <style:table-column-properties style:column-width="2.129cm"/>
    </style:style>
    <style:style style:name="Таблица7.H" style:family="table-column">
      <style:table-column-properties style:column-width="2.14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7.397cm" fo:margin-left="-0.199cm" table:align="left" style:writing-mode="lr-tb"/>
    </style:style>
    <style:style style:name="Таблица8.A" style:family="table-column">
      <style:table-column-properties style:column-width="0.878cm"/>
    </style:style>
    <style:style style:name="Таблица8.B" style:family="table-column">
      <style:table-column-properties style:column-width="3.064cm"/>
    </style:style>
    <style:style style:name="Таблица8.C" style:family="table-column">
      <style:table-column-properties style:column-width="2.792cm"/>
    </style:style>
    <style:style style:name="Таблица8.D" style:family="table-column">
      <style:table-column-properties style:column-width="2.129cm"/>
    </style:style>
    <style:style style:name="Таблица8.H" style:family="table-column">
      <style:table-column-properties style:column-width="2.14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7.397cm" fo:margin-left="-0.199cm" table:align="left" style:writing-mode="lr-tb"/>
    </style:style>
    <style:style style:name="Таблица9.A" style:family="table-column">
      <style:table-column-properties style:column-width="0.778cm"/>
    </style:style>
    <style:style style:name="Таблица9.B" style:family="table-column">
      <style:table-column-properties style:column-width="3.374cm"/>
    </style:style>
    <style:style style:name="Таблица9.C" style:family="table-column">
      <style:table-column-properties style:column-width="2.762cm"/>
    </style:style>
    <style:style style:name="Таблица9.D" style:family="table-column">
      <style:table-column-properties style:column-width="2.108cm"/>
    </style:style>
    <style:style style:name="Таблица9.H" style:family="table-column">
      <style:table-column-properties style:column-width="2.05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8.11cm" table:align="margins" style:writing-mode="lr-tb"/>
    </style:style>
    <style:style style:name="Таблица10.A" style:family="table-column">
      <style:table-column-properties style:column-width="5.452cm" style:rel-column-width="3091*"/>
    </style:style>
    <style:style style:name="Таблица10.B" style:family="table-column">
      <style:table-column-properties style:column-width="4.098cm" style:rel-column-width="2323*"/>
    </style:style>
    <style:style style:name="Таблица10.C" style:family="table-column">
      <style:table-column-properties style:column-width="4.893cm" style:rel-column-width="2774*"/>
    </style:style>
    <style:style style:name="Таблица10.D" style:family="table-column">
      <style:table-column-properties style:column-width="3.667cm" style:rel-column-width="2079*"/>
    </style:style>
    <style:style style:name="Таблица10.1" style:family="table-row">
      <style:table-row-properties style:min-row-height="1.972cm" style:keep-together="true" fo:keep-together="auto"/>
    </style:style>
    <style:style style:name="Таблица10.A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0.D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10.2" style:family="table-row">
      <style:table-row-properties style:min-row-height="0.998cm" style:keep-together="true" fo:keep-together="auto"/>
    </style:style>
    <style:style style:name="Таблица11" style:family="table">
      <style:table-properties style:width="16.57cm" table:align="margins" style:writing-mode="lr-tb"/>
    </style:style>
    <style:style style:name="Таблица11.A" style:family="table-column">
      <style:table-column-properties style:column-width="2.769cm" style:rel-column-width="1570*"/>
    </style:style>
    <style:style style:name="Таблица11.B" style:family="table-column">
      <style:table-column-properties style:column-width="1.75cm" style:rel-column-width="992*"/>
    </style:style>
    <style:style style:name="Таблица11.C" style:family="table-column">
      <style:table-column-properties style:column-width="7.724cm" style:rel-column-width="4379*"/>
    </style:style>
    <style:style style:name="Таблица11.D" style:family="table-column">
      <style:table-column-properties style:column-width="4.327cm" style:rel-column-width="2453*"/>
    </style:style>
    <style:style style:name="Таблица11.1" style:family="table-row">
      <style:table-row-properties style:min-row-height="0.508cm" style:keep-together="true" fo:keep-together="auto"/>
    </style:style>
    <style:style style:name="Таблица11.A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1.D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11.2" style:family="table-row">
      <style:table-row-properties style:min-row-height="0.991cm" style:keep-together="true" fo:keep-together="auto"/>
    </style:style>
    <style:style style:name="Таблица11.3" style:family="table-row">
      <style:table-row-properties style:min-row-height="1.016cm" style:keep-together="true" fo:keep-together="auto"/>
    </style:style>
    <style:style style:name="Таблица12" style:family="table">
      <style:table-properties style:width="16.9cm" fo:margin-left="-0.199cm" table:align="left" style:writing-mode="lr-tb"/>
    </style:style>
    <style:style style:name="Таблица12.A" style:family="table-column">
      <style:table-column-properties style:column-width="5.627cm"/>
    </style:style>
    <style:style style:name="Таблица12.C" style:family="table-column">
      <style:table-column-properties style:column-width="5.646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6.902cm" fo:margin-left="-0.199cm" table:align="left" style:writing-mode="lr-tb"/>
    </style:style>
    <style:style style:name="Таблица13.A" style:family="table-column">
      <style:table-column-properties style:column-width="3.376cm"/>
    </style:style>
    <style:style style:name="Таблица13.B" style:family="table-column">
      <style:table-column-properties style:column-width="3.378cm"/>
    </style:style>
    <style:style style:name="Таблица13.E" style:family="table-column">
      <style:table-column-properties style:column-width="3.39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6.9cm" fo:margin-left="-0.199cm" table:align="left" style:writing-mode="lr-tb"/>
    </style:style>
    <style:style style:name="Таблица14.A" style:family="table-column">
      <style:table-column-properties style:column-width="8.44cm"/>
    </style:style>
    <style:style style:name="Таблица14.B" style:family="table-column">
      <style:table-column-properties style:column-width="8.46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15.288cm" table:align="center" style:writing-mode="lr-tb"/>
    </style:style>
    <style:style style:name="Таблица15.A" style:family="table-column">
      <style:table-column-properties style:column-width="4.487cm"/>
    </style:style>
    <style:style style:name="Таблица15.B" style:family="table-column">
      <style:table-column-properties style:column-width="10.8cm"/>
    </style:style>
    <style:style style:name="Таблица15.1" style:family="table-row">
      <style:table-row-properties style:min-row-height="0.526cm" style:keep-together="true" fo:keep-together="auto"/>
    </style:style>
    <style:style style:name="Таблица15.A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5.B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15.2" style:family="table-row">
      <style:table-row-properties style:min-row-height="0.499cm" style:keep-together="true" fo:keep-together="auto"/>
    </style:style>
    <style:style style:name="Таблица15.3" style:family="table-row">
      <style:table-row-properties style:min-row-height="3.912cm" style:keep-together="true" fo:keep-together="auto"/>
    </style:style>
    <style:style style:name="Таблица15.4" style:family="table-row">
      <style:table-row-properties style:min-row-height="0.533cm" style:keep-together="true" fo:keep-together="auto"/>
    </style:style>
    <style:style style:name="Таблица16" style:family="table">
      <style:table-properties style:width="18.11cm" table:align="margins" style:writing-mode="lr-tb"/>
    </style:style>
    <style:style style:name="Таблица16.A" style:family="table-column">
      <style:table-column-properties style:column-width="1.676cm" style:rel-column-width="950*"/>
    </style:style>
    <style:style style:name="Таблица16.B" style:family="table-column">
      <style:table-column-properties style:column-width="2.362cm" style:rel-column-width="1339*"/>
    </style:style>
    <style:style style:name="Таблица16.C" style:family="table-column">
      <style:table-column-properties style:column-width="3.641cm" style:rel-column-width="2064*"/>
    </style:style>
    <style:style style:name="Таблица16.D" style:family="table-column">
      <style:table-column-properties style:column-width="3.574cm" style:rel-column-width="2026*"/>
    </style:style>
    <style:style style:name="Таблица16.E" style:family="table-column">
      <style:table-column-properties style:column-width="3.429cm" style:rel-column-width="1944*"/>
    </style:style>
    <style:style style:name="Таблица16.1" style:family="table-row">
      <style:table-row-properties style:min-row-height="1.796cm" style:keep-together="true" fo:keep-together="auto"/>
    </style:style>
    <style:style style:name="Таблица16.A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6.C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16.2" style:family="table-row">
      <style:table-row-properties style:min-row-height="3.792cm" style:keep-together="true" fo:keep-together="auto"/>
    </style:style>
    <style:style style:name="Таблица16.3" style:family="table-row">
      <style:table-row-properties style:min-row-height="1.355cm" style:keep-together="true" fo:keep-together="auto"/>
    </style:style>
    <style:style style:name="Таблица17" style:family="table">
      <style:table-properties style:width="18.112cm" fo:margin-left="-0.026cm" table:align="left" style:writing-mode="lr-tb"/>
    </style:style>
    <style:style style:name="Таблица17.A" style:family="table-column">
      <style:table-column-properties style:column-width="3.852cm"/>
    </style:style>
    <style:style style:name="Таблица17.B" style:family="table-column">
      <style:table-column-properties style:column-width="7.112cm"/>
    </style:style>
    <style:style style:name="Таблица17.C" style:family="table-column">
      <style:table-column-properties style:column-width="7.147cm"/>
    </style:style>
    <style:style style:name="Таблица17.1" style:family="table-row">
      <style:table-row-properties style:min-row-height="0.898cm" style:keep-together="true" fo:keep-together="auto"/>
    </style:style>
    <style:style style:name="Таблица17.A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7.C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17.2" style:family="table-row">
      <style:table-row-properties style:min-row-height="2.226cm" style:keep-together="true" fo:keep-together="auto"/>
    </style:style>
    <style:style style:name="Таблица17.A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7.3" style:family="table-row">
      <style:table-row-properties style:min-row-height="2.219cm" style:keep-together="true" fo:keep-together="auto"/>
    </style:style>
    <style:style style:name="Таблица17.A3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17.4" style:family="table-row">
      <style:table-row-properties style:min-row-height="2.244cm" style:keep-together="true" fo:keep-together="auto"/>
    </style:style>
    <style:style style:name="Таблица17.A4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8" style:family="table">
      <style:table-properties style:width="17.671cm" fo:margin-left="-0.199cm" table:align="left" style:writing-mode="lr-tb"/>
    </style:style>
    <style:style style:name="Таблица18.A" style:family="table-column">
      <style:table-column-properties style:column-width="5.588cm"/>
    </style:style>
    <style:style style:name="Таблица18.B" style:family="table-column">
      <style:table-column-properties style:column-width="6.668cm"/>
    </style:style>
    <style:style style:name="Таблица18.C" style:family="table-column">
      <style:table-column-properties style:column-width="5.415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16.9cm" fo:margin-left="-0.199cm" table:align="left" style:writing-mode="lr-tb"/>
    </style:style>
    <style:style style:name="Таблица19.A" style:family="table-column">
      <style:table-column-properties style:column-width="5.609cm"/>
    </style:style>
    <style:style style:name="Таблица19.B" style:family="table-column">
      <style:table-column-properties style:column-width="11.29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orphans="0" fo:widows="0" style:text-autospace="none"/>
    </style:style>
    <style:style style:name="P4" style:family="paragraph" style:parent-style-name="Standard">
      <style:paragraph-properties fo:orphans="0" fo:widows="0" style:text-autospace="none" style:snap-to-layout-grid="false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orphans="0" fo:widows="0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style:font-name="Times New Roman" fo:font-weight="bold" style:font-weight-asian="bold"/>
    </style:style>
    <style:style style:name="P14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>
        <style:tab-stops>
          <style:tab-stop style:position="7.064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orphans="0" fo:widows="0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orphans="0" fo:widows="0" style:text-autospace="none" style:snap-to-layout-gri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>
        <style:tab-stops>
          <style:tab-stop style:position="7.064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language="none" fo:country="none" fo:font-weight="bold" style:font-size-asian="14pt" style:language-asian="none" style:country-asian="none" style:font-weight-asian="bold" style:font-size-complex="14pt"/>
    </style:style>
    <style:style style:name="P26" style:family="paragraph" style:parent-style-name="Standard">
      <style:text-properties style:font-name="Times New Roman" fo:font-size="18pt" fo:font-weight="bold" style:font-size-asian="18pt" style:font-weight-asian="bold" style:font-size-complex="18pt"/>
    </style:style>
    <style:style style:name="P27" style:family="paragraph" style:parent-style-name="Standard">
      <style:text-properties style:font-name="Times New Roman" fo:font-size="18pt" style:font-size-asian="18pt" style:font-size-complex="1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line-height="0.529cm"/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line-height="0.529cm">
        <style:tab-stops>
          <style:tab-stop style:position="5.244cm"/>
        </style:tab-stops>
      </style:paragraph-properties>
    </style:style>
    <style:style style:name="P34" style:family="paragraph" style:parent-style-name="Standard">
      <style:text-properties fo:font-size="1pt" style:font-size-asian="1pt" style:font-size-complex="1pt"/>
    </style:style>
    <style:style style:name="P35" style:family="paragraph" style:parent-style-name="Standard">
      <style:paragraph-properties fo:line-height="0.318cm"/>
    </style:style>
    <style:style style:name="P36" style:family="paragraph" style:parent-style-name="Standard">
      <style:paragraph-properties>
        <style:tab-stops>
          <style:tab-stop style:position="7.064cm"/>
        </style:tab-stops>
      </style:paragraph-properties>
    </style:style>
    <style:style style:name="P37" style:family="paragraph" style:parent-style-name="Standard">
      <style:paragraph-properties fo:margin-top="0cm" fo:margin-bottom="0.044cm" fo:line-height="0.6cm" fo:keep-together="always" fo:keep-with-next="always"/>
    </style:style>
    <style:style style:name="P38" style:family="paragraph" style:parent-style-name="Standard" style:master-page-name="Standard">
      <style:paragraph-properties fo:margin-top="0cm" fo:margin-bottom="0.044cm" fo:line-height="0.6cm" fo:keep-together="always" style:page-number="auto" fo:keep-with-next="always"/>
    </style:style>
    <style:style style:name="P39" style:family="paragraph" style:parent-style-name="Standard">
      <style:paragraph-properties fo:margin-top="0cm" fo:margin-bottom="0.515cm" fo:line-height="0.6cm" fo:keep-together="always" fo:keep-with-next="always"/>
    </style:style>
    <style:style style:name="P40" style:family="paragraph" style:parent-style-name="Standard">
      <style:paragraph-properties fo:margin-top="0cm" fo:margin-bottom="0.226cm" fo:line-height="0.584cm" fo:text-align="center" style:justify-single-word="false" fo:keep-together="always" fo:keep-with-next="always"/>
    </style:style>
    <style:style style:name="P41" style:family="paragraph" style:parent-style-name="Standard">
      <style:paragraph-properties fo:margin-left="0.035cm" fo:margin-right="0cm" fo:text-indent="0cm" style:auto-text-indent="false"/>
    </style:style>
    <style:style style:name="P42" style:family="paragraph" style:parent-style-name="Standard">
      <style:paragraph-properties fo:margin-left="0cm" fo:margin-right="0cm" fo:orphans="0" fo:widows="0" fo:text-indent="4.152cm" style:auto-text-indent="false" style:text-autospace="non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4.152cm" style:auto-text-indent="false" style:text-autospace="none"/>
      <style:text-properties style:font-name="Times New Roman" fo:font-size="16pt" style:font-size-asian="16pt" style:font-size-complex="16pt"/>
    </style:style>
    <style:style style:name="P44" style:family="paragraph" style:parent-style-name="Standard">
      <style:paragraph-properties fo:margin-top="0.039cm" fo:margin-bottom="0.353cm" fo:text-align="justify" style:justify-single-word="false" fo:orphans="0" fo:widows="0" style:text-autospace="non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.023cm" fo:margin-bottom="0.353cm" fo:orphans="0" fo:widows="0" fo:text-indent="0.584cm" style:auto-text-indent="false" style:text-autospace="none"/>
      <style:text-properties style:font-name="Times New Roman"/>
    </style:style>
    <style:style style:name="P46" style:family="paragraph" style:parent-style-name="Standard">
      <style:paragraph-properties fo:margin-left="0cm" fo:margin-right="0cm" fo:margin-top="0.023cm" fo:margin-bottom="0.353cm" fo:orphans="0" fo:widows="0" fo:text-indent="0.584cm" style:auto-text-indent="false" fo:break-before="column" style:text-autospace="none"/>
    </style:style>
    <style:style style:name="P47" style:family="paragraph" style:parent-style-name="Standard">
      <style:paragraph-properties fo:margin-top="0.582cm" fo:margin-bottom="0.353cm" fo:orphans="0" fo:widows="0" style:text-autospace="non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top="0cm" fo:margin-bottom="0.593cm" fo:text-align="center" style:justify-single-word="false" fo:orphans="0" fo:widows="0" style:text-autospace="none"/>
      <style:text-properties style:font-name="Times New Roman" fo:font-size="14pt" fo:font-weight="bold" fo:background-color="#00ffff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.071cm" fo:margin-right="0cm" fo:margin-top="0cm" fo:margin-bottom="0.349cm" fo:line-height="0.898cm" fo:keep-together="always" fo:text-indent="0cm" style:auto-text-indent="false" fo:keep-with-next="always"/>
    </style:style>
    <style:style style:name="P50" style:family="paragraph" style:parent-style-name="Standard">
      <style:paragraph-properties fo:margin-top="0cm" fo:margin-bottom="0cm" fo:line-height="100%" style:snap-to-layout-grid="false"/>
    </style:style>
    <style:style style:name="P51" style:family="paragraph" style:parent-style-name="Standard">
      <style:paragraph-properties fo:margin-top="0cm" fo:margin-bottom="0cm" fo:line-height="100%" style:snap-to-layout-grid="false"/>
      <style:text-properties style:font-name="Times New Roman" fo:font-size="18pt" fo:font-weight="bold" style:font-size-asian="18pt" style:font-weight-asian="bold" style:font-size-complex="18pt"/>
    </style:style>
    <style:style style:name="P52" style:family="paragraph" style:parent-style-name="Standard" style:list-style-name="WW8Num6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3" style:family="paragraph" style:parent-style-name="Standard" style:list-style-name="WW8Num1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4" style:family="paragraph" style:parent-style-name="Standard" style:list-style-name="WW8Num9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WW8Num19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WW8Num15">
      <style:paragraph-properties fo:margin-top="0cm" fo:margin-bottom="0cm" fo:line-height="100%"/>
      <style:text-properties style:font-name="Times New Roman"/>
    </style:style>
    <style:style style:name="P57" style:family="paragraph" style:parent-style-name="Standard" style:list-style-name="WW8Num15">
      <style:paragraph-properties fo:margin-top="0cm" fo:margin-bottom="0cm" fo:line-height="100%" style:snap-to-layout-grid="false"/>
      <style:text-properties style:font-name="Times New Roman"/>
    </style:style>
    <style:style style:name="P58" style:family="paragraph" style:parent-style-name="Standard" style:list-style-name="WW8Num17">
      <style:paragraph-properties fo:margin-top="0cm" fo:margin-bottom="0cm" fo:line-height="100%"/>
      <style:text-properties style:font-name="Times New Roman"/>
    </style:style>
    <style:style style:name="P59" style:family="paragraph" style:parent-style-name="Standard" style:list-style-name="WW8Num17">
      <style:paragraph-properties fo:margin-top="0cm" fo:margin-bottom="0cm" fo:line-height="100%" style:snap-to-layout-grid="false"/>
      <style:text-properties style:font-name="Times New Roman"/>
    </style:style>
    <style:style style:name="P60" style:family="paragraph" style:parent-style-name="Standard" style:list-style-name="WW8Num20">
      <style:paragraph-properties fo:margin-top="0cm" fo:margin-bottom="0cm" fo:line-height="100%"/>
      <style:text-properties style:font-name="Times New Roman"/>
    </style:style>
    <style:style style:name="P61" style:family="paragraph" style:parent-style-name="Standard" style:list-style-name="WW8Num20">
      <style:paragraph-properties fo:margin-top="0cm" fo:margin-bottom="0cm" fo:line-height="100%" style:snap-to-layout-grid="false"/>
      <style:text-properties style:font-name="Times New Roman"/>
    </style:style>
    <style:style style:name="P62" style:family="paragraph" style:parent-style-name="Standard" style:list-style-name="WW8Num18">
      <style:paragraph-properties fo:margin-top="0cm" fo:margin-bottom="0cm" fo:line-height="100%"/>
      <style:text-properties style:font-name="Times New Roman"/>
    </style:style>
    <style:style style:name="P63" style:family="paragraph" style:parent-style-name="Standard" style:list-style-name="WW8Num18">
      <style:paragraph-properties fo:margin-top="0cm" fo:margin-bottom="0cm" fo:line-height="100%" style:snap-to-layout-grid="false"/>
      <style:text-properties style:font-name="Times New Roman"/>
    </style:style>
    <style:style style:name="P64" style:family="paragraph" style:parent-style-name="Standard" style:list-style-name="WW8Num13">
      <style:paragraph-properties fo:margin-top="0cm" fo:margin-bottom="0cm" fo:line-height="100%"/>
      <style:text-properties style:font-name="Times New Roman"/>
    </style:style>
    <style:style style:name="P65" style:family="paragraph" style:parent-style-name="Standard" style:list-style-name="WW8Num13">
      <style:paragraph-properties fo:margin-top="0cm" fo:margin-bottom="0cm" fo:line-height="100%" style:snap-to-layout-grid="false"/>
      <style:text-properties style:font-name="Times New Roman"/>
    </style:style>
    <style:style style:name="P66" style:family="paragraph" style:parent-style-name="Standard" style:list-style-name="WW8Num11">
      <style:paragraph-properties fo:margin-top="0cm" fo:margin-bottom="0cm" fo:line-height="100%"/>
      <style:text-properties style:font-name="Times New Roman"/>
    </style:style>
    <style:style style:name="P67" style:family="paragraph" style:parent-style-name="Standard" style:list-style-name="WW8Num11">
      <style:paragraph-properties fo:margin-top="0cm" fo:margin-bottom="0cm" fo:line-height="100%" style:snap-to-layout-grid="false"/>
      <style:text-properties style:font-name="Times New Roman"/>
    </style:style>
    <style:style style:name="P68" style:family="paragraph" style:parent-style-name="Standard" style:list-style-name="WW8Num14">
      <style:paragraph-properties fo:margin-top="0cm" fo:margin-bottom="0cm" fo:line-height="100%"/>
      <style:text-properties style:font-name="Times New Roman"/>
    </style:style>
    <style:style style:name="P69" style:family="paragraph" style:parent-style-name="Standard" style:list-style-name="WW8Num14">
      <style:paragraph-properties fo:margin-top="0cm" fo:margin-bottom="0cm" fo:line-height="100%" style:snap-to-layout-grid="false"/>
      <style:text-properties style:font-name="Times New Roman"/>
    </style:style>
    <style:style style:name="P70" style:family="paragraph" style:parent-style-name="Standard">
      <style:paragraph-properties fo:margin-left="0cm" fo:margin-right="0.494cm" fo:line-height="0.584cm" fo:text-align="center" style:justify-single-word="false" fo:keep-together="always" fo:text-indent="0cm" style:auto-text-indent="false" fo:break-before="page" fo:keep-with-next="always"/>
    </style:style>
    <style:style style:name="P71" style:family="paragraph" style:parent-style-name="Standard">
      <style:paragraph-properties fo:margin-left="0cm" fo:margin-right="1.164cm" fo:margin-top="0cm" fo:margin-bottom="0.529cm" fo:text-align="center" style:justify-single-word="false" fo:keep-together="always" fo:text-indent="0cm" style:auto-text-indent="false" fo:keep-with-next="always"/>
    </style:style>
    <style:style style:name="P72" style:family="paragraph" style:parent-style-name="Standard">
      <style:paragraph-properties fo:margin-left="1.834cm" fo:margin-right="0cm" fo:keep-together="always" fo:text-indent="0cm" style:auto-text-indent="false" fo:keep-with-next="always"/>
      <style:text-properties style:font-name="Times New Roman" fo:font-size="14pt" fo:font-weight="bold" style:font-size-asian="14pt" style:font-weight-asian="bold" style:font-size-complex="14pt"/>
    </style:style>
    <style:style style:name="P73" style:family="paragraph" style:parent-style-name="Standard">
      <style:paragraph-properties fo:margin-left="0cm" fo:margin-right="0.529cm" fo:margin-top="0cm" fo:margin-bottom="0.319cm" fo:line-height="0.476cm" fo:text-align="center" style:justify-single-word="false" fo:keep-together="always" fo:text-indent="0cm" style:auto-text-indent="false" fo:keep-with-next="always"/>
    </style:style>
    <style:style style:name="P74" style:family="paragraph" style:parent-style-name="Standard">
      <style:paragraph-properties fo:margin-left="1.482cm" fo:margin-right="0cm" fo:margin-top="0.536cm" fo:margin-bottom="0.353cm" fo:line-height="0.559cm" fo:text-align="justify" style:justify-single-word="false" fo:keep-together="always" fo:text-indent="0cm" style:auto-text-indent="false" fo:keep-with-next="always"/>
      <style:text-properties style:font-name="Times New Roman" fo:font-size="14pt" fo:font-weight="bold" style:font-size-asian="14pt" style:font-weight-asian="bold" style:font-size-complex="14pt"/>
    </style:style>
    <style:style style:name="P75" style:family="paragraph" style:parent-style-name="Standard">
      <style:paragraph-properties fo:margin-left="0.176cm" fo:margin-right="0cm" fo:line-height="0.559cm" fo:text-align="justify" style:justify-single-word="false" fo:keep-together="always" fo:text-indent="1.305cm" style:auto-text-indent="false" fo:keep-with-next="always"/>
      <style:text-properties style:font-name="Times New Roman" fo:font-size="14pt" fo:font-weight="bold" style:font-size-asian="14pt" style:font-weight-asian="bold" style:font-size-complex="14pt"/>
    </style:style>
    <style:style style:name="P76" style:family="paragraph" style:parent-style-name="Standard" style:list-style-name="WW8Num22">
      <style:paragraph-properties fo:margin-left="0.176cm" fo:margin-right="0cm" fo:line-height="0.559cm" fo:text-align="justify" style:justify-single-word="false" fo:keep-together="always" fo:text-indent="1.305cm" style:auto-text-indent="false" fo:keep-with-next="always"/>
      <style:text-properties style:font-name="Times New Roman" fo:font-size="14pt" fo:font-weight="bold" style:font-size-asian="14pt" style:font-weight-asian="bold" style:font-size-complex="14pt"/>
    </style:style>
    <style:style style:name="P77" style:family="paragraph" style:parent-style-name="Standard">
      <style:paragraph-properties fo:margin-left="0.176cm" fo:margin-right="0cm" fo:margin-top="0.536cm" fo:margin-bottom="0.353cm" fo:line-height="0.559cm" fo:text-align="justify" style:justify-single-word="false" fo:keep-together="always" fo:text-indent="1.305cm" style:auto-text-indent="false" fo:keep-with-next="always"/>
      <style:text-properties style:font-name="Times New Roman" fo:font-size="14pt" fo:font-weight="bold" style:font-size-asian="14pt" style:font-weight-asian="bold" style:font-size-complex="14pt"/>
    </style:style>
    <style:style style:name="P78" style:family="paragraph" style:parent-style-name="Standard">
      <style:paragraph-properties fo:margin-left="0cm" fo:margin-right="0.176cm" fo:margin-top="0cm" fo:margin-bottom="0.212cm" fo:text-align="center" style:justify-single-word="false" fo:text-indent="0cm" style:auto-text-indent="false"/>
    </style:style>
    <style:style style:name="P79" style:family="paragraph" style:parent-style-name="Standard">
      <style:paragraph-properties fo:margin-left="0.035cm" fo:margin-right="0cm" fo:text-align="justify" style:justify-single-word="false" fo:keep-together="always" fo:text-indent="1.235cm" style:auto-text-indent="false" fo:keep-with-next="always"/>
      <style:text-properties style:font-name="Times New Roman" fo:font-size="14pt" fo:font-weight="bold" style:font-size-asian="14pt" style:font-weight-asian="bold" style:font-size-complex="14pt"/>
    </style:style>
    <style:style style:name="P80" style:family="paragraph" style:parent-style-name="Standard">
      <style:paragraph-properties fo:margin-left="5.221cm" fo:margin-right="0cm" fo:keep-together="always" fo:text-indent="0cm" style:auto-text-indent="false" fo:keep-with-next="always"/>
      <style:text-properties style:font-name="Times New Roman" fo:font-size="14pt" fo:font-weight="bold" style:font-size-asian="14pt" style:font-weight-asian="bold" style:font-size-complex="14pt"/>
    </style:style>
    <style:style style:name="P81" style:family="paragraph" style:parent-style-name="Standard">
      <style:paragraph-properties fo:margin-top="0.536cm" fo:margin-bottom="0.353cm" fo:line-height="0.559cm" fo:text-align="justify" style:justify-single-word="false" fo:keep-together="always" fo:keep-with-next="always"/>
    </style:style>
    <style:style style:name="P82" style:family="paragraph" style:parent-style-name="Standard">
      <style:paragraph-properties fo:margin-top="0.536cm" fo:margin-bottom="0.353cm" fo:line-height="0.559cm" fo:text-align="justify" style:justify-single-word="false" fo:keep-together="always" fo:keep-with-next="always"/>
      <style:text-properties style:font-name="Times New Roman" fo:font-size="14pt" fo:font-weight="bold" style:font-size-asian="14pt" style:font-weight-asian="bold" style:font-size-complex="14pt"/>
    </style:style>
    <style:style style:name="P83" style:family="paragraph" style:parent-style-name="Standard">
      <style:paragraph-properties fo:margin-left="0cm" fo:margin-right="0.035cm" fo:margin-top="0cm" fo:margin-bottom="0.423cm" fo:line-height="0.568cm" fo:keep-together="always" fo:text-indent="0cm" style:auto-text-indent="false" fo:keep-with-next="always"/>
    </style:style>
    <style:style style:name="P84" style:family="paragraph" style:parent-style-name="Standard">
      <style:paragraph-properties fo:margin-left="0cm" fo:margin-right="0.035cm" fo:margin-top="0cm" fo:margin-bottom="0.423cm" fo:line-height="0.568cm" fo:text-align="center" style:justify-single-word="false" fo:keep-together="always" fo:text-indent="0cm" style:auto-text-indent="false" fo:keep-with-next="always"/>
    </style:style>
    <style:style style:name="P85" style:family="paragraph" style:parent-style-name="Основной_20_текст7">
      <style:paragraph-properties fo:margin-left="0.035cm" fo:margin-right="0.035cm" fo:margin-top="0cm" fo:margin-bottom="0.199cm" fo:line-height="0.568cm" fo:text-align="justify" style:justify-single-word="false" fo:text-indent="1.341cm" style:auto-text-indent="false" fo:background-color="transparent">
        <style:background-image/>
      </style:paragraph-properties>
    </style:style>
    <style:style style:name="P86" style:family="paragraph" style:parent-style-name="Основной_20_текст7">
      <style:paragraph-properties fo:margin-left="0.035cm" fo:margin-right="0.035cm" fo:margin-top="0cm" fo:margin-bottom="0cm" fo:line-height="0.568cm" fo:text-align="start" style:justify-single-word="false" fo:text-indent="0cm" style:auto-text-indent="false" fo:background-color="transparent">
        <style:background-image/>
      </style:paragraph-properties>
    </style:style>
    <style:style style:name="P87" style:family="paragraph" style:parent-style-name="Основной_20_текст7">
      <style:paragraph-properties fo:margin-left="0cm" fo:margin-right="1.517cm" fo:margin-top="0.415cm" fo:margin-bottom="1.595cm" fo:line-height="0.568cm" fo:text-align="start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88" style:family="paragraph" style:parent-style-name="Основной_20_текст7">
      <style:paragraph-properties fo:margin-left="0.212cm" fo:margin-right="0.035cm" fo:margin-top="0cm" fo:margin-bottom="0cm" fo:line-height="0.568cm" fo:text-align="justify" style:justify-single-word="false" fo:text-indent="1.235cm" style:auto-text-indent="false" fo:background-color="transparent">
        <style:background-image/>
      </style:paragraph-properties>
    </style:style>
    <style:style style:name="P89" style:family="paragraph" style:parent-style-name="Основной_20_текст7" style:list-style-name="WW8Num22">
      <style:paragraph-properties fo:margin-left="1.446cm" fo:margin-right="0.035cm" fo:margin-top="0cm" fo:margin-bottom="0cm" fo:line-height="0.568cm" fo:text-align="justify" style:justify-single-word="false" fo:text-indent="-0.6cm" style:auto-text-indent="false" fo:background-color="transparent">
        <style:tab-stops>
          <style:tab-stop style:position="1.49cm"/>
        </style:tab-stops>
        <style:background-image/>
      </style:paragraph-properties>
    </style:style>
    <style:style style:name="P90" style:family="paragraph" style:parent-style-name="Основной_20_текст7" style:list-style-name="WW8Num22">
      <style:paragraph-properties fo:margin-left="1.446cm" fo:margin-right="0.035cm" fo:margin-top="0cm" fo:margin-bottom="0cm" fo:line-height="0.568cm" fo:text-align="justify" style:justify-single-word="false" fo:text-indent="-0.6cm" style:auto-text-indent="false" fo:background-color="transparent">
        <style:tab-stops>
          <style:tab-stop style:position="1.473cm"/>
        </style:tab-stops>
        <style:background-image/>
      </style:paragraph-properties>
    </style:style>
    <style:style style:name="P91" style:family="paragraph" style:parent-style-name="Основной_20_текст7" style:list-style-name="WW8Num22">
      <style:paragraph-properties fo:margin-left="1.446cm" fo:margin-right="0.035cm" fo:margin-top="0cm" fo:margin-bottom="0cm" fo:line-height="0.568cm" fo:text-align="justify" style:justify-single-word="false" fo:text-indent="-0.6cm" style:auto-text-indent="false" fo:background-color="transparent">
        <style:tab-stops>
          <style:tab-stop style:position="1.457cm"/>
        </style:tab-stops>
        <style:background-image/>
      </style:paragraph-properties>
    </style:style>
    <style:style style:name="P92" style:family="paragraph" style:parent-style-name="Основной_20_текст7" style:list-style-name="WW8Num22">
      <style:paragraph-properties fo:margin-left="1.129cm" fo:margin-right="0.035cm" fo:margin-top="0cm" fo:margin-bottom="0cm" fo:line-height="0.568cm" fo:text-align="start" style:justify-single-word="false" fo:text-indent="-1.058cm" style:auto-text-indent="false" fo:background-color="transparent">
        <style:tab-stops>
          <style:tab-stop style:position="1.062cm"/>
        </style:tab-stops>
        <style:background-image/>
      </style:paragraph-properties>
    </style:style>
    <style:style style:name="P93" style:family="paragraph" style:parent-style-name="Основной_20_текст7" style:list-style-name="WW8Num22">
      <style:paragraph-properties fo:margin-left="1.129cm" fo:margin-right="0.035cm" fo:margin-top="0cm" fo:margin-bottom="0cm" fo:line-height="0.568cm" fo:text-align="start" style:justify-single-word="false" fo:text-indent="-1.058cm" style:auto-text-indent="false" fo:background-color="transparent">
        <style:tab-stops>
          <style:tab-stop style:position="1.189cm"/>
        </style:tab-stops>
        <style:background-image/>
      </style:paragraph-properties>
    </style:style>
    <style:style style:name="P94" style:family="paragraph" style:parent-style-name="Основной_20_текст7">
      <style:paragraph-properties fo:margin-left="1.129cm" fo:margin-right="0.035cm" fo:margin-top="0cm" fo:margin-bottom="0cm" fo:line-height="0.568cm" fo:text-align="justify" style:justify-single-word="false" fo:text-indent="-0.423cm" style:auto-text-indent="false" fo:background-color="transparent">
        <style:background-image/>
      </style:paragraph-properties>
    </style:style>
    <style:style style:name="P95" style:family="paragraph" style:parent-style-name="Основной_20_текст7">
      <style:paragraph-properties fo:margin-left="0.071cm" fo:margin-right="0.035cm" fo:margin-top="0cm" fo:margin-bottom="0cm" fo:line-height="0.568cm" fo:text-align="justify" style:justify-single-word="false" fo:text-indent="1.058cm" style:auto-text-indent="false" fo:background-color="transparent">
        <style:background-image/>
      </style:paragraph-properties>
    </style:style>
    <style:style style:name="P96" style:family="paragraph" style:parent-style-name="Основной_20_текст7">
      <style:paragraph-properties fo:margin-left="0.071cm" fo:margin-right="0.035cm" fo:margin-top="0cm" fo:margin-bottom="0.423cm" fo:line-height="0.568cm" fo:text-align="justify" style:justify-single-word="false" fo:text-indent="1.058cm" style:auto-text-indent="false" fo:background-color="transparent">
        <style:background-image/>
      </style:paragraph-properties>
    </style:style>
    <style:style style:name="P97" style:family="paragraph" style:parent-style-name="Основной_20_текст7">
      <style:paragraph-properties fo:margin-left="0.071cm" fo:margin-right="0.035cm" fo:margin-top="0cm" fo:margin-bottom="0cm" fo:line-height="0.568cm" fo:text-align="justify" style:justify-single-word="false" fo:text-indent="0.882cm" style:auto-text-indent="false" fo:background-color="transparent">
        <style:background-image/>
      </style:paragraph-properties>
    </style:style>
    <style:style style:name="P98" style:family="paragraph" style:parent-style-name="Основной_20_текст7">
      <style:paragraph-properties fo:margin-left="1.729cm" fo:margin-right="0cm" fo:margin-top="0cm" fo:margin-bottom="0cm" fo:line-height="0.568cm" fo:text-align="start" style:justify-single-word="false" fo:text-indent="0cm" style:auto-text-indent="false" fo:background-color="transparent">
        <style:background-image/>
      </style:paragraph-properties>
    </style:style>
    <style:style style:name="P99" style:family="paragraph" style:parent-style-name="Основной_20_текст7">
      <style:paragraph-properties fo:margin-left="1.729cm" fo:margin-right="0cm" fo:margin-top="0cm" fo:margin-bottom="0cm" fo:line-height="0.568cm" fo:text-align="start" style:justify-single-word="false" fo:text-indent="0cm" style:auto-text-indent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100" style:family="paragraph" style:parent-style-name="Основной_20_текст7">
      <style:paragraph-properties fo:margin-left="0.071cm" fo:margin-right="0cm" fo:margin-top="0cm" fo:margin-bottom="0cm" fo:line-height="0.568cm" fo:text-align="justify" style:justify-single-word="false" fo:text-indent="0cm" style:auto-text-indent="false" fo:background-color="transparent">
        <style:tab-stops>
          <style:tab-stop style:position="0.57cm"/>
        </style:tab-stops>
        <style:background-image/>
      </style:paragraph-properties>
    </style:style>
    <style:style style:name="P101" style:family="paragraph" style:parent-style-name="Основной_20_текст7">
      <style:paragraph-properties fo:margin-left="0.071cm" fo:margin-right="0cm" fo:margin-top="0cm" fo:margin-bottom="0cm" fo:line-height="0.568cm" fo:text-align="justify" style:justify-single-word="false" fo:text-indent="0cm" style:auto-text-indent="false" fo:background-color="transparent">
        <style:tab-stops>
          <style:tab-stop style:position="0.545cm"/>
        </style:tab-stops>
        <style:background-image/>
      </style:paragraph-properties>
    </style:style>
    <style:style style:name="P102" style:family="paragraph" style:parent-style-name="Основной_20_текст7">
      <style:paragraph-properties fo:margin-left="0cm" fo:margin-right="0cm" fo:margin-top="0cm" fo:margin-bottom="0.529cm" fo:line-height="0.568cm" fo:text-align="justify" style:justify-single-word="false" fo:text-indent="0cm" style:auto-text-indent="false" fo:background-color="transparent">
        <style:tab-stops>
          <style:tab-stop style:position="0.57cm"/>
        </style:tab-stops>
        <style:background-image/>
      </style:paragraph-properties>
    </style:style>
    <style:style style:name="P103" style:family="paragraph" style:parent-style-name="Основной_20_текст7">
      <style:paragraph-properties fo:margin-left="1.482cm" fo:margin-right="0.212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04" style:family="paragraph" style:parent-style-name="Основной_20_текст7">
      <style:paragraph-properties fo:margin-left="0.176cm" fo:margin-right="0cm" fo:margin-top="0cm" fo:margin-bottom="0cm" fo:text-align="justify" style:justify-single-word="false" fo:text-indent="1.305cm" style:auto-text-indent="false" fo:background-color="transparent">
        <style:background-image/>
      </style:paragraph-properties>
    </style:style>
    <style:style style:name="P105" style:family="paragraph" style:parent-style-name="Основной_20_текст7" style:list-style-name="WW8Num22">
      <style:paragraph-properties fo:margin-left="0.176cm" fo:margin-right="0cm" fo:margin-top="0cm" fo:margin-bottom="0cm" fo:text-align="justify" style:justify-single-word="false" fo:text-indent="1.305cm" style:auto-text-indent="false" fo:background-color="transparent">
        <style:background-image/>
      </style:paragraph-properties>
    </style:style>
    <style:style style:name="P106" style:family="paragraph" style:parent-style-name="Основной_20_текст7">
      <style:paragraph-properties fo:margin-left="0.176cm" fo:margin-right="0.212cm" fo:margin-top="0cm" fo:margin-bottom="0cm" fo:text-align="justify" style:justify-single-word="false" fo:text-indent="1.305cm" style:auto-text-indent="false" fo:background-color="transparent">
        <style:background-image/>
      </style:paragraph-properties>
    </style:style>
    <style:style style:name="P107" style:family="paragraph" style:parent-style-name="Основной_20_текст7" style:list-style-name="WW8Num22">
      <style:paragraph-properties fo:margin-left="0.176cm" fo:margin-right="0.212cm" fo:margin-top="0cm" fo:margin-bottom="0cm" fo:text-align="justify" style:justify-single-word="false" fo:text-indent="1.305cm" style:auto-text-indent="false" fo:background-color="transparent">
        <style:background-image/>
      </style:paragraph-properties>
    </style:style>
    <style:style style:name="P108" style:family="paragraph" style:parent-style-name="Основной_20_текст7">
      <style:paragraph-properties fo:margin-left="0.176cm" fo:margin-right="0.212cm" fo:margin-top="0cm" fo:margin-bottom="0cm" fo:text-align="justify" style:justify-single-word="false" fo:text-indent="1.305cm" style:auto-text-indent="false" fo:background-color="transparent">
        <style:background-image/>
      </style:paragraph-properties>
      <style:text-properties fo:language="ru" fo:country="RU"/>
    </style:style>
    <style:style style:name="P109" style:family="paragraph" style:parent-style-name="Основной_20_текст7">
      <style:paragraph-properties fo:margin-left="0.035cm" fo:margin-right="0.035cm" fo:margin-top="0cm" fo:margin-bottom="0cm" fo:line-height="0.568cm" fo:text-align="justify" style:justify-single-word="false" fo:text-indent="1.235cm" style:auto-text-indent="false" fo:background-color="transparent">
        <style:background-image/>
      </style:paragraph-properties>
    </style:style>
    <style:style style:name="P110" style:family="paragraph" style:parent-style-name="Основной_20_текст7">
      <style:paragraph-properties fo:margin-left="0.035cm" fo:margin-right="0.035cm" fo:margin-top="0cm" fo:margin-bottom="0cm" fo:line-height="0.568cm" fo:text-align="start" style:justify-single-word="false" fo:text-indent="1.235cm" style:auto-text-indent="false" fo:background-color="transparent">
        <style:background-image/>
      </style:paragraph-properties>
    </style:style>
    <style:style style:name="P111" style:family="paragraph" style:parent-style-name="Основной_20_текст7">
      <style:paragraph-properties fo:margin-left="1.27cm" fo:margin-right="0.035cm" fo:margin-top="0cm" fo:margin-bottom="0cm" fo:line-height="0.568cm" fo:text-align="justify" style:justify-single-word="false" fo:text-indent="-0.6cm" style:auto-text-indent="false" fo:background-color="transparent">
        <style:background-image/>
      </style:paragraph-properties>
    </style:style>
    <style:style style:name="P112" style:family="paragraph" style:parent-style-name="Основной_20_текст7" style:list-style-name="WW8Num22">
      <style:paragraph-properties fo:margin-left="1.27cm" fo:margin-right="0.035cm" fo:margin-top="0cm" fo:margin-bottom="0cm" fo:line-height="0.568cm" fo:text-align="justify" style:justify-single-word="false" fo:text-indent="-0.6cm" style:auto-text-indent="false" fo:background-color="transparent">
        <style:tab-stops>
          <style:tab-stop style:position="1.314cm"/>
        </style:tab-stops>
        <style:background-image/>
      </style:paragraph-properties>
    </style:style>
    <style:style style:name="P113" style:family="paragraph" style:parent-style-name="Основной_20_текст7" style:list-style-name="WW8Num22">
      <style:paragraph-properties fo:margin-left="1.27cm" fo:margin-right="0.035cm" fo:margin-top="0cm" fo:margin-bottom="0cm" fo:line-height="0.568cm" fo:text-align="justify" style:justify-single-word="false" fo:text-indent="-0.6cm" style:auto-text-indent="false" fo:background-color="transparent">
        <style:tab-stops>
          <style:tab-stop style:position="1.281cm"/>
        </style:tab-stops>
        <style:background-image/>
      </style:paragraph-properties>
    </style:style>
    <style:style style:name="P114" style:family="paragraph" style:parent-style-name="Основной_20_текст7" style:list-style-name="WW8Num22">
      <style:paragraph-properties fo:margin-left="1.27cm" fo:margin-right="0.035cm" fo:margin-top="0cm" fo:margin-bottom="0cm" fo:line-height="0.568cm" fo:text-align="justify" style:justify-single-word="false" fo:text-indent="-0.6cm" style:auto-text-indent="false" fo:background-color="transparent">
        <style:tab-stops>
          <style:tab-stop style:position="1.305cm"/>
        </style:tab-stops>
        <style:background-image/>
      </style:paragraph-properties>
    </style:style>
    <style:style style:name="P115" style:family="paragraph" style:parent-style-name="Основной_20_текст7" style:list-style-name="WW8Num22">
      <style:paragraph-properties fo:margin-left="1.27cm" fo:margin-right="0.811cm" fo:margin-top="0cm" fo:margin-bottom="0cm" fo:line-height="0.568cm" fo:text-align="start" style:justify-single-word="false" fo:text-indent="-0.6cm" style:auto-text-indent="false" fo:background-color="transparent">
        <style:tab-stops>
          <style:tab-stop style:position="1.288cm"/>
        </style:tab-stops>
        <style:background-image/>
      </style:paragraph-properties>
    </style:style>
    <style:style style:name="P116" style:family="paragraph" style:parent-style-name="Основной_20_текст7">
      <style:paragraph-properties fo:margin-left="1.482cm" fo:margin-right="0cm" fo:margin-top="0cm" fo:margin-bottom="0cm" fo:line-height="0.601cm" fo:text-align="start" style:justify-single-word="false" fo:text-indent="0cm" style:auto-text-indent="false" fo:background-color="transparent">
        <style:background-image/>
      </style:paragraph-properties>
    </style:style>
    <style:style style:name="P117" style:family="paragraph" style:parent-style-name="Основной_20_текст7" style:list-style-name="WW8Num5">
      <style:paragraph-properties fo:margin-left="0.882cm" fo:margin-right="0cm" fo:margin-top="0cm" fo:margin-bottom="0cm" fo:line-height="0.601cm" fo:text-align="start" style:justify-single-word="false" fo:text-indent="0cm" style:auto-text-indent="false" fo:background-color="transparent">
        <style:tab-stops>
          <style:tab-stop style:position="1.499cm"/>
        </style:tab-stops>
        <style:background-image/>
      </style:paragraph-properties>
    </style:style>
    <style:style style:name="P118" style:family="paragraph" style:parent-style-name="Основной_20_текст7" style:list-style-name="WW8Num5">
      <style:paragraph-properties fo:margin-left="0.882cm" fo:margin-right="0cm" fo:margin-top="0cm" fo:margin-bottom="0cm" fo:line-height="0.601cm" fo:text-align="start" style:justify-single-word="false" fo:text-indent="0cm" style:auto-text-indent="false" fo:background-color="transparent">
        <style:tab-stops>
          <style:tab-stop style:position="1.508cm"/>
        </style:tab-stops>
        <style:background-image/>
      </style:paragraph-properties>
    </style:style>
    <style:style style:name="P119" style:family="paragraph" style:parent-style-name="Основной_20_текст7" style:list-style-name="WW8Num5">
      <style:paragraph-properties fo:margin-left="0.882cm" fo:margin-right="0cm" fo:margin-top="0cm" fo:margin-bottom="0cm" fo:line-height="0.601cm" fo:text-align="start" style:justify-single-word="false" fo:text-indent="0cm" style:auto-text-indent="false" fo:background-color="transparent">
        <style:tab-stops>
          <style:tab-stop style:position="1.492cm"/>
        </style:tab-stops>
        <style:background-image/>
      </style:paragraph-properties>
    </style:style>
    <style:style style:name="P120" style:family="paragraph" style:parent-style-name="Основной_20_текст7" style:list-style-name="WW8Num5">
      <style:paragraph-properties fo:margin-left="0.882cm" fo:margin-right="0cm" fo:margin-top="0cm" fo:margin-bottom="0cm" fo:line-height="0.568cm" fo:text-align="start" style:justify-single-word="false" fo:text-indent="0cm" style:auto-text-indent="false" fo:background-color="transparent">
        <style:tab-stops>
          <style:tab-stop style:position="1.508cm"/>
        </style:tab-stops>
        <style:background-image/>
      </style:paragraph-properties>
    </style:style>
    <style:style style:name="P121" style:family="paragraph" style:parent-style-name="Основной_20_текст7" style:list-style-name="WW8Num5">
      <style:paragraph-properties fo:margin-left="0.212cm" fo:margin-right="0.212cm" fo:margin-top="0cm" fo:margin-bottom="0cm" fo:line-height="0.568cm" fo:text-align="justify" style:justify-single-word="false" fo:text-indent="0cm" style:auto-text-indent="false" fo:background-color="transparent">
        <style:tab-stops>
          <style:tab-stop style:position="1.05cm"/>
        </style:tab-stops>
        <style:background-image/>
      </style:paragraph-properties>
    </style:style>
    <style:style style:name="P122" style:family="paragraph" style:parent-style-name="Основной_20_текст7" style:list-style-name="WW8Num5">
      <style:paragraph-properties fo:margin-left="0.212cm" fo:margin-right="0.212cm" fo:margin-top="0cm" fo:margin-bottom="0cm" fo:line-height="0.568cm" fo:text-align="justify" style:justify-single-word="false" fo:text-indent="0cm" style:auto-text-indent="false" fo:background-color="transparent">
        <style:tab-stops>
          <style:tab-stop style:position="0.728cm"/>
        </style:tab-stops>
        <style:background-image/>
      </style:paragraph-properties>
    </style:style>
    <style:style style:name="P123" style:family="paragraph" style:parent-style-name="Основной_20_текст7" style:list-style-name="WW8Num5">
      <style:paragraph-properties fo:margin-left="0.212cm" fo:margin-right="0.212cm" fo:margin-top="0cm" fo:margin-bottom="0cm" fo:line-height="0.568cm" fo:text-align="justify" style:justify-single-word="false" fo:text-indent="0cm" style:auto-text-indent="false" fo:background-color="transparent">
        <style:tab-stops>
          <style:tab-stop style:position="0.771cm"/>
        </style:tab-stops>
        <style:background-image/>
      </style:paragraph-properties>
    </style:style>
    <style:style style:name="P124" style:family="paragraph" style:parent-style-name="Основной_20_текст7" style:list-style-name="WW8Num5">
      <style:paragraph-properties fo:margin-left="0.212cm" fo:margin-right="0cm" fo:margin-top="0cm" fo:margin-bottom="0.205cm" fo:line-height="0.568cm" fo:text-align="justify" style:justify-single-word="false" fo:text-indent="0cm" style:auto-text-indent="false" fo:background-color="transparent">
        <style:tab-stops>
          <style:tab-stop style:position="0.686cm"/>
        </style:tab-stops>
        <style:background-image/>
      </style:paragraph-properties>
    </style:style>
    <style:style style:name="P125" style:family="paragraph" style:parent-style-name="Без_20_интервала">
      <style:text-properties style:font-name="Times New Roman"/>
    </style:style>
    <style:style style:name="P126" style:family="paragraph" style:parent-style-name="Без_20_интервала">
      <style:text-properties style:font-name="Times New Roman" fo:font-size="14pt" fo:font-weight="bold" style:font-size-asian="14pt" style:font-weight-asian="bold" style:font-size-complex="14pt"/>
    </style:style>
    <style:style style:name="P127" style:family="paragraph" style:parent-style-name="Без_20_интервала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8" style:family="paragraph" style:parent-style-name="Без_20_интервала">
      <style:text-properties style:font-name="Times New Roman" fo:font-size="14pt" style:font-size-asian="14pt" style:font-size-complex="14pt"/>
    </style:style>
    <style:style style:name="P129" style:family="paragraph" style:parent-style-name="Без_20_интервала">
      <style:paragraph-properties style:snap-to-layout-grid="false"/>
      <style:text-properties style:font-name="Times New Roman" fo:font-size="14pt" style:font-size-asian="14pt" style:font-size-complex="14pt"/>
    </style:style>
    <style:style style:name="P130" style:family="paragraph" style:parent-style-name="Без_20_интервала">
      <style:text-properties style:font-name="Times New Roman" fo:font-size="14pt" fo:background-color="#00ffff" style:font-size-asian="14pt" style:font-size-complex="14pt"/>
    </style:style>
    <style:style style:name="P131" style:family="paragraph" style:parent-style-name="Без_20_интервала">
      <style:paragraph-properties style:snap-to-layout-grid="false"/>
      <style:text-properties style:font-name="Times New Roman" fo:font-size="14pt" fo:background-color="#00ffff" style:font-size-asian="14pt" style:font-size-complex="14pt"/>
    </style:style>
    <style:style style:name="P132" style:family="paragraph" style:parent-style-name="Без_20_интервала">
      <style:text-properties style:font-name="Times New Roman" fo:font-size="16pt" style:font-size-asian="16pt" style:font-size-complex="16pt"/>
    </style:style>
    <style:style style:name="P133" style:family="paragraph" style:parent-style-name="Без_20_интервала" style:list-style-name="WW8Num10">
      <style:text-properties style:font-name="Times New Roman" fo:font-size="16pt" style:font-size-asian="16pt" style:font-size-complex="16pt"/>
    </style:style>
    <style:style style:name="P134" style:family="paragraph" style:parent-style-name="Без_20_интервала">
      <style:text-properties style:font-name="Times New Roman" fo:font-size="16pt" fo:font-weight="bold" style:font-size-asian="16pt" style:font-weight-asian="bold" style:font-size-complex="16pt"/>
    </style:style>
    <style:style style:name="P135" style:family="paragraph" style:parent-style-name="Без_20_интервала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36" style:family="paragraph" style:parent-style-name="Без_20_интервала">
      <style:paragraph-properties>
        <style:tab-stops>
          <style:tab-stop style:position="7.011cm"/>
        </style:tab-stops>
      </style:paragraph-properties>
      <style:text-properties style:font-name="Times New Roman" fo:font-size="12pt" style:font-size-asian="12pt" style:font-size-complex="12pt"/>
    </style:style>
    <style:style style:name="P137" style:family="paragraph" style:parent-style-name="Без_20_интервала">
      <style:text-properties style:font-name="Times New Roman" fo:background-color="#00ffff"/>
    </style:style>
    <style:style style:name="P138" style:family="paragraph" style:parent-style-name="Без_20_интервала" style:list-style-name="WW8Num10"/>
    <style:style style:name="P139" style:family="paragraph" style:parent-style-name="Без_20_интервала" style:master-page-name="Преобразование_20_1">
      <style:paragraph-properties style:page-number="auto"/>
    </style:style>
    <style:style style:name="P140" style:family="paragraph" style:parent-style-name="Без_20_интервала" style:master-page-name="Преобразование_20_2">
      <style:paragraph-properties style:page-number="auto"/>
      <style:text-properties style:font-name="Times New Roman" fo:font-size="14pt" fo:font-weight="bold" style:font-size-asian="14pt" style:font-weight-asian="bold" style:font-size-complex="14pt"/>
    </style:style>
    <style:style style:name="P141" style:family="paragraph" style:parent-style-name="Без_20_интервала" style:master-page-name="Преобразование_20_3">
      <style:paragraph-properties style:page-number="auto"/>
      <style:text-properties style:font-name="Times New Roman"/>
    </style:style>
    <style:style style:name="P142" style:family="paragraph" style:parent-style-name="Основной_20_текст_20__28_4_29_">
      <style:paragraph-properties fo:margin-left="0.212cm" fo:margin-right="0cm" fo:line-height="0.483cm" fo:text-indent="0cm" style:auto-text-indent="false" fo:background-color="transparent">
        <style:background-image/>
      </style:paragraph-properties>
      <style:text-properties fo:color="#000000" fo:font-size="14pt" fo:language="none" fo:country="none" fo:font-weight="bold" style:font-size-asian="14pt" style:language-asian="ru" style:country-asian="RU" style:font-weight-asian="bold" style:font-size-complex="14pt" style:font-weight-complex="bold"/>
    </style:style>
    <style:style style:name="P143" style:family="paragraph" style:parent-style-name="Основной_20_текст_20__28_4_29_">
      <style:paragraph-properties fo:margin-left="0.212cm" fo:margin-right="0cm" fo:line-height="0.483cm" fo:text-indent="0cm" style:auto-text-indent="false" fo:background-color="transparent" style:snap-to-layout-grid="false">
        <style:background-image/>
      </style:paragraph-properties>
      <style:text-properties fo:color="#000000" fo:font-size="14pt" fo:language="none" fo:country="none" fo:font-weight="bold" style:font-size-asian="14pt" style:language-asian="ru" style:country-asian="RU" style:font-weight-asian="bold" style:font-size-complex="14pt" style:font-weight-complex="bold"/>
    </style:style>
    <style:style style:name="P144" style:family="paragraph" style:parent-style-name="Основной_20_текст_20__28_4_29_">
      <style:paragraph-properties fo:margin-left="0.212cm" fo:margin-right="0cm" fo:line-height="0.49cm" fo:text-indent="0cm" style:auto-text-indent="false" fo:background-color="transparent" style:snap-to-layout-grid="false">
        <style:background-image/>
      </style:paragraph-properties>
      <style:text-properties fo:color="#000000" fo:font-size="14pt" fo:language="none" fo:country="none" fo:font-weight="bold" style:font-size-asian="14pt" style:language-asian="ru" style:country-asian="RU" style:font-weight-asian="bold" style:font-size-complex="14pt" style:font-weight-complex="bold"/>
    </style:style>
    <style:style style:name="P145" style:family="paragraph" style:parent-style-name="Основной_20_текст_20__28_4_29_">
      <style:paragraph-properties fo:margin-left="0.212cm" fo:margin-right="0cm" fo:line-height="100%" fo:text-indent="0cm" style:auto-text-indent="false" fo:background-color="transparent" style:snap-to-layout-grid="false">
        <style:background-image/>
      </style:paragraph-properties>
      <style:text-properties fo:color="#000000" fo:font-size="14pt" fo:language="none" fo:country="none" fo:font-weight="bold" style:font-size-asian="14pt" style:language-asian="ru" style:country-asian="RU" style:font-weight-asian="bold" style:font-size-complex="14pt" style:font-weight-complex="bold"/>
    </style:style>
    <style:style style:name="P146" style:family="paragraph" style:parent-style-name="Основной_20_текст_20__28_4_29_">
      <style:paragraph-properties fo:margin-left="0.212cm" fo:margin-right="0cm" fo:line-height="100%" fo:text-indent="0cm" style:auto-text-indent="false" fo:background-color="transparent" style:snap-to-layout-grid="false">
        <style:background-image/>
      </style:paragraph-properties>
      <style:text-properties fo:color="#000000" fo:language="none" fo:country="none" fo:font-weight="bold" style:language-asian="ru" style:country-asian="RU" style:font-weight-asian="bold" style:font-weight-complex="bold"/>
    </style:style>
    <style:style style:name="P147" style:family="paragraph" style:parent-style-name="Основной_20_текст_20__28_4_29_">
      <style:paragraph-properties fo:line-height="0.483cm" fo:text-align="justify" style:justify-single-word="false" fo:background-color="transparent">
        <style:background-image/>
      </style:paragraph-properties>
      <style:text-properties fo:color="#000000" fo:font-size="14pt" fo:language="none" fo:country="none" fo:font-weight="bold" style:font-size-asian="14pt" style:language-asian="ru" style:country-asian="RU" style:font-weight-asian="bold" style:font-size-complex="14pt" style:font-weight-complex="bold"/>
    </style:style>
    <style:style style:name="P148" style:family="paragraph" style:parent-style-name="Основной_20_текст_20__28_4_29_">
      <style:paragraph-properties fo:line-height="0.483cm" fo:text-align="justify" style:justify-single-word="false" fo:background-color="transparent" style:snap-to-layout-grid="false">
        <style:background-image/>
      </style:paragraph-properties>
      <style:text-properties fo:color="#000000" fo:font-size="14pt" fo:language="none" fo:country="none" fo:font-weight="bold" style:font-size-asian="14pt" style:language-asian="ru" style:country-asian="RU" style:font-weight-asian="bold" style:font-size-complex="14pt" style:font-weight-complex="bold"/>
    </style:style>
    <style:style style:name="P149" style:family="paragraph" style:parent-style-name="Основной_20_текст_20__28_4_29_">
      <style:paragraph-properties fo:line-height="100%" fo:text-align="justify" style:justify-single-word="false" fo:background-color="transparent" style:snap-to-layout-grid="false">
        <style:background-image/>
      </style:paragraph-properties>
      <style:text-properties fo:color="#000000" fo:font-size="14pt" fo:language="none" fo:country="none" fo:font-weight="bold" style:font-size-asian="14pt" style:language-asian="ru" style:country-asian="RU" style:font-weight-asian="bold" style:font-size-complex="14pt" style:font-weight-complex="bold"/>
    </style:style>
    <style:style style:name="P150" style:family="paragraph" style:parent-style-name="Основной_20_текст_20__28_4_29_">
      <style:paragraph-properties fo:margin-left="0.247cm" fo:margin-right="0cm" fo:line-height="100%" fo:text-indent="0cm" style:auto-text-indent="false" fo:background-color="transparent" style:snap-to-layout-grid="false">
        <style:background-image/>
      </style:paragraph-properties>
      <style:text-properties fo:color="#000000" fo:font-size="14pt" fo:language="none" fo:country="none" fo:font-weight="bold" style:font-size-asian="14pt" style:language-asian="ru" style:country-asian="RU" style:font-weight-asian="bold" style:font-size-complex="14pt" style:font-weight-complex="bold"/>
    </style:style>
    <style:style style:name="P151" style:family="paragraph" style:parent-style-name="Основной_20_текст_20__28_4_29_">
      <style:paragraph-properties fo:margin-left="0.247cm" fo:margin-right="0cm" fo:line-height="100%" fo:text-indent="0cm" style:auto-text-indent="false" fo:background-color="transparent" style:snap-to-layout-grid="false">
        <style:background-image/>
      </style:paragraph-properties>
      <style:text-properties fo:color="#000000" fo:language="none" fo:country="none" fo:font-weight="bold" style:language-asian="ru" style:country-asian="RU" style:font-weight-asian="bold" style:font-weight-complex="bold"/>
    </style:style>
    <style:style style:name="P152" style:family="paragraph" style:parent-style-name="Основной_20_текст_20__28_5_29_">
      <style:paragraph-properties fo:margin-left="0cm" fo:margin-right="1.27cm" fo:line-height="0.499cm" fo:text-align="end" style:justify-single-word="false" fo:text-indent="0cm" style:auto-text-indent="false" fo:background-color="transparent" style:snap-to-layout-grid="false">
        <style:background-image/>
      </style:paragraph-properties>
      <style:text-properties fo:color="#000000" fo:font-size="14pt" fo:language="none" fo:country="none" style:font-size-asian="14pt" style:language-asian="ru" style:country-asian="RU" style:font-size-complex="14pt"/>
    </style:style>
    <style:style style:name="P153" style:family="paragraph" style:parent-style-name="Основной_20_текст_20__28_5_29_">
      <style:paragraph-properties fo:margin-left="0cm" fo:margin-right="1.129cm" fo:line-height="0.49cm" fo:text-align="end" style:justify-single-word="false" fo:text-indent="0cm" style:auto-text-indent="false" fo:background-color="transparent" style:snap-to-layout-grid="false">
        <style:background-image/>
      </style:paragraph-properties>
      <style:text-properties fo:color="#000000" fo:font-size="14pt" fo:language="none" fo:country="none" style:font-size-asian="14pt" style:language-asian="ru" style:country-asian="RU" style:font-size-complex="14pt"/>
    </style:style>
    <style:style style:name="P154" style:family="paragraph" style:parent-style-name="Основной_20_текст_20__28_5_29_">
      <style:paragraph-properties fo:margin-left="0cm" fo:margin-right="1.305cm" fo:line-height="0.49cm" fo:text-align="end" style:justify-single-word="false" fo:text-indent="0cm" style:auto-text-indent="false" fo:background-color="transparent" style:snap-to-layout-grid="false">
        <style:background-image/>
      </style:paragraph-properties>
      <style:text-properties fo:color="#000000" fo:font-size="14pt" fo:language="none" fo:country="none" style:font-size-asian="14pt" style:language-asian="ru" style:country-asian="RU" style:font-size-complex="14pt"/>
    </style:style>
    <style:style style:name="P155" style:family="paragraph" style:parent-style-name="Основной_20_текст_20__28_5_29_">
      <style:paragraph-properties fo:margin-left="1.199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fo:font-size="14pt" fo:language="none" fo:country="none" style:font-size-asian="14pt" style:language-asian="ru" style:country-asian="RU" style:font-size-complex="14pt"/>
    </style:style>
    <style:style style:name="P156" style:family="paragraph" style:parent-style-name="Основной_20_текст_20__28_5_29_">
      <style:paragraph-properties fo:margin-left="0.247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fo:font-size="14pt" fo:language="none" fo:country="none" style:font-size-asian="14pt" style:language-asian="ru" style:country-asian="RU" style:font-size-complex="14pt"/>
    </style:style>
    <style:style style:name="P157" style:family="paragraph" style:parent-style-name="Основной_20_текст_20__28_5_29_">
      <style:paragraph-properties fo:margin-left="0.247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fo:language="none" fo:country="none" style:language-asian="ru" style:country-asian="RU"/>
    </style:style>
    <style:style style:name="P158" style:family="paragraph" style:parent-style-name="Основной_20_текст_20__28_5_29_">
      <style:paragraph-properties fo:background-color="transparent" style:snap-to-layout-grid="false">
        <style:background-image/>
      </style:paragraph-properties>
    </style:style>
    <style:style style:name="P159" style:family="paragraph" style:parent-style-name="Основной_20_текст_20__28_5_29_">
      <style:paragraph-properties fo:background-color="transparent" style:snap-to-layout-grid="false">
        <style:background-image/>
      </style:paragraph-properties>
      <style:text-properties fo:color="#000000" fo:font-size="14pt" fo:language="none" fo:country="none" style:font-size-asian="14pt" style:language-asian="ru" style:country-asian="RU" style:font-size-complex="14pt"/>
    </style:style>
    <style:style style:name="P160" style:family="paragraph" style:parent-style-name="Основной_20_текст_20__28_5_29_">
      <style:paragraph-properties fo:margin-left="0.212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fo:font-size="14pt" fo:language="none" fo:country="none" style:font-size-asian="14pt" style:language-asian="ru" style:country-asian="RU" style:font-size-complex="14pt"/>
    </style:style>
    <style:style style:name="P161" style:family="paragraph" style:parent-style-name="Основной_20_текст_20__28_5_29_">
      <style:paragraph-properties fo:margin-left="0.212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fo:language="none" fo:country="none" style:language-asian="ru" style:country-asian="RU"/>
    </style:style>
    <style:style style:name="P162" style:family="paragraph" style:parent-style-name="Основной_20_текст_20__28_5_29_">
      <style:paragraph-properties fo:margin-left="0.212cm" fo:margin-right="0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fo:language="none" fo:country="none" style:language-asian="ru" style:country-asian="RU"/>
    </style:style>
    <style:style style:name="P163" style:family="paragraph" style:parent-style-name="Основной_20_текст_20__28_5_29_" style:list-style-name="WW8Num7">
      <style:paragraph-properties fo:margin-left="0.882cm" fo:margin-right="0cm" fo:text-align="start" style:justify-single-word="false" fo:text-indent="0cm" style:auto-text-indent="false" fo:background-color="transparent">
        <style:tab-stops>
          <style:tab-stop style:position="1.466cm"/>
        </style:tab-stops>
        <style:background-image/>
      </style:paragraph-properties>
      <style:text-properties fo:color="#000000" fo:language="none" fo:country="none" style:language-asian="ru" style:country-asian="RU"/>
    </style:style>
    <style:style style:name="P164" style:family="paragraph" style:parent-style-name="Основной_20_текст_20__28_5_29_" style:list-style-name="WW8Num7">
      <style:paragraph-properties fo:margin-left="0.882cm" fo:margin-right="0cm" fo:text-align="start" style:justify-single-word="false" fo:text-indent="0cm" style:auto-text-indent="false" fo:background-color="transparent">
        <style:tab-stops>
          <style:tab-stop style:position="1.475cm"/>
        </style:tab-stops>
        <style:background-image/>
      </style:paragraph-properties>
      <style:text-properties fo:color="#000000" fo:language="none" fo:country="none" style:language-asian="ru" style:country-asian="RU"/>
    </style:style>
    <style:style style:name="P165" style:family="paragraph" style:parent-style-name="Основной_20_текст_20__28_5_29_" style:list-style-name="WW8Num7">
      <style:paragraph-properties fo:margin-left="0.882cm" fo:margin-right="0cm" fo:text-align="start" style:justify-single-word="false" fo:text-indent="0cm" style:auto-text-indent="false" fo:background-color="transparent">
        <style:tab-stops>
          <style:tab-stop style:position="1.45cm"/>
        </style:tab-stops>
        <style:background-image/>
      </style:paragraph-properties>
      <style:text-properties fo:color="#000000" fo:language="none" fo:country="none" style:language-asian="ru" style:country-asian="RU"/>
    </style:style>
    <style:style style:name="P166" style:family="paragraph" style:parent-style-name="Основной_20_текст_20__28_5_29_" style:list-style-name="WW8Num7">
      <style:paragraph-properties fo:margin-left="0.882cm" fo:margin-right="0cm" fo:text-align="start" style:justify-single-word="false" fo:text-indent="0cm" style:auto-text-indent="false" fo:background-color="transparent">
        <style:tab-stops>
          <style:tab-stop style:position="1.432cm"/>
        </style:tab-stops>
        <style:background-image/>
      </style:paragraph-properties>
      <style:text-properties fo:color="#000000" fo:language="none" fo:country="none" style:language-asian="ru" style:country-asian="RU"/>
    </style:style>
    <style:style style:name="P167" style:family="paragraph" style:parent-style-name="Основной_20_текст_20__28_5_29_" style:list-style-name="WW8Num7">
      <style:paragraph-properties fo:margin-left="0.882cm" fo:margin-right="0cm" fo:text-align="start" style:justify-single-word="false" fo:text-indent="0cm" style:auto-text-indent="false" fo:background-color="transparent">
        <style:tab-stops>
          <style:tab-stop style:position="1.441cm"/>
        </style:tab-stops>
        <style:background-image/>
      </style:paragraph-properties>
      <style:text-properties fo:color="#000000" fo:language="none" fo:country="none" style:language-asian="ru" style:country-asian="RU"/>
    </style:style>
    <style:style style:name="P168" style:family="paragraph" style:parent-style-name="WW-Базовый">
      <style:paragraph-properties fo:margin-top="0cm" fo:margin-bottom="0cm" style:line-height-at-least="0.176cm"/>
    </style:style>
    <style:style style:name="P169" style:family="paragraph" style:parent-style-name="WW-Базовый">
      <style:paragraph-properties fo:margin-top="0cm" fo:margin-bottom="0cm" style:line-height-at-least="0.176cm"/>
      <style:text-properties fo:font-size="16pt" fo:font-weight="bold" style:font-name-asian="Times New Roman" style:font-size-asian="16pt" style:font-weight-asian="bold" style:font-size-complex="16pt"/>
    </style:style>
    <style:style style:name="P170" style:family="paragraph" style:parent-style-name="WW-Базовый">
      <style:paragraph-properties fo:margin-top="0cm" fo:margin-bottom="0cm" style:line-height-at-least="0.176cm"/>
      <style:text-properties fo:font-size="14pt" style:font-name-asian="Times New Roman" style:font-size-asian="14pt" style:font-size-complex="14pt"/>
    </style:style>
    <style:style style:name="P171" style:family="paragraph" style:parent-style-name="WW-Базовый">
      <style:paragraph-properties fo:margin-top="0.049cm" fo:margin-bottom="0.049cm" style:line-height-at-least="0.176cm"/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P172" style:family="paragraph" style:parent-style-name="WW-Базовый">
      <style:paragraph-properties fo:margin-top="0.049cm" fo:margin-bottom="0.049cm" style:line-height-at-least="0.176cm" style:snap-to-layout-grid="false"/>
      <style:text-properties fo:font-size="16pt" fo:font-weight="bold" style:font-name-asian="Times New Roman" style:font-size-asian="16pt" style:font-weight-asian="bold" style:font-size-complex="16pt"/>
    </style:style>
    <style:style style:name="P173" style:family="paragraph" style:parent-style-name="WW-Базовый">
      <style:paragraph-properties fo:margin-top="0.049cm" fo:margin-bottom="0.049cm" style:line-height-at-least="0.176cm" style:snap-to-layout-grid="false"/>
      <style:text-properties fo:font-size="16pt" style:font-name-asian="Times New Roman" style:font-size-asian="16pt" style:font-size-complex="16pt"/>
    </style:style>
    <style:style style:name="P174" style:family="paragraph" style:parent-style-name="WW-Базовый">
      <style:paragraph-properties fo:margin-top="0.049cm" fo:margin-bottom="0.049cm" style:line-height-at-least="0.176cm"/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P175" style:family="paragraph" style:parent-style-name="WW-Базовый">
      <style:paragraph-properties fo:margin-top="0.049cm" fo:margin-bottom="0.049cm" style:line-height-at-least="0.176cm"/>
      <style:text-properties fo:font-size="14pt" style:font-size-asian="14pt" style:font-size-complex="14pt"/>
    </style:style>
    <style:style style:name="P176" style:family="paragraph" style:parent-style-name="WW-Базовый">
      <style:paragraph-properties fo:margin-top="0.049cm" fo:margin-bottom="0.049cm" style:line-height-at-least="0.176cm" style:snap-to-layout-grid="false"/>
      <style:text-properties fo:font-size="14pt" style:font-size-asian="14pt" style:font-size-complex="14pt"/>
    </style:style>
    <style:style style:name="P177" style:family="paragraph" style:parent-style-name="WW-Базовый">
      <style:paragraph-properties fo:margin-top="0.049cm" fo:margin-bottom="0.049cm" style:line-height-at-least="0.176cm"/>
      <style:text-properties fo:font-size="14pt" style:font-name-asian="Times New Roman" style:font-size-asian="14pt" style:font-size-complex="14pt"/>
    </style:style>
    <style:style style:name="P178" style:family="paragraph" style:parent-style-name="WW-Базовый" style:list-style-name="WW8Num21">
      <style:paragraph-properties fo:margin-top="0.049cm" fo:margin-bottom="0.049cm" style:line-height-at-least="0.176cm"/>
      <style:text-properties fo:font-size="14pt" style:font-name-asian="Times New Roman" style:font-size-asian="14pt" style:font-size-complex="14pt"/>
    </style:style>
    <style:style style:name="P179" style:family="paragraph" style:parent-style-name="WW-Базовый" style:list-style-name="WW8Num12">
      <style:paragraph-properties fo:margin-top="0.049cm" fo:margin-bottom="0.049cm" style:line-height-at-least="0.176cm"/>
      <style:text-properties fo:font-size="14pt" style:font-name-asian="Times New Roman" style:font-size-asian="14pt" style:font-size-complex="14pt"/>
    </style:style>
    <style:style style:name="P180" style:family="paragraph" style:parent-style-name="WW-Базовый" style:list-style-name="WW8Num4">
      <style:paragraph-properties fo:margin-top="0.049cm" fo:margin-bottom="0.049cm" style:line-height-at-least="0.176cm"/>
      <style:text-properties fo:font-size="14pt" style:font-name-asian="Times New Roman" style:font-size-asian="14pt" style:font-size-complex="14pt"/>
    </style:style>
    <style:style style:name="P181" style:family="paragraph" style:parent-style-name="WW-Базовый" style:list-style-name="WW8Num8">
      <style:paragraph-properties fo:margin-top="0.049cm" fo:margin-bottom="0.049cm" style:line-height-at-least="0.176cm"/>
      <style:text-properties fo:font-size="14pt" style:font-name-asian="Times New Roman" style:font-size-asian="14pt" style:font-size-complex="14pt"/>
    </style:style>
    <style:style style:name="P182" style:family="paragraph" style:parent-style-name="WW-Базовый" style:list-style-name="WW8Num3">
      <style:paragraph-properties fo:margin-top="0.049cm" fo:margin-bottom="0.049cm" style:line-height-at-least="0.176cm"/>
      <style:text-properties fo:font-size="14pt" style:font-name-asian="Times New Roman" style:font-size-asian="14pt" style:font-size-complex="14pt"/>
    </style:style>
    <style:style style:name="P183" style:family="paragraph" style:parent-style-name="WW-Базовый">
      <style:paragraph-properties fo:margin-top="0.049cm" fo:margin-bottom="0.049cm" style:line-height-at-least="0.176cm"/>
      <style:text-properties fo:font-size="14pt" fo:font-weight="bold" style:font-size-asian="14pt" style:font-weight-asian="bold" style:font-size-complex="14pt"/>
    </style:style>
    <style:style style:name="P184" style:family="paragraph" style:parent-style-name="WW-Базовый">
      <style:paragraph-properties fo:margin-top="0.049cm" fo:margin-bottom="0.049cm" style:line-height-at-least="0.176cm" style:snap-to-layout-grid="false"/>
      <style:text-properties fo:font-size="14pt" fo:font-weight="bold" style:font-size-asian="14pt" style:font-weight-asian="bold" style:font-size-complex="14pt"/>
    </style:style>
    <style:style style:name="P185" style:family="paragraph" style:parent-style-name="WW-Базовый">
      <style:paragraph-properties fo:margin-top="0.049cm" fo:margin-bottom="0.049cm" style:line-height-at-least="0.176cm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186" style:family="paragraph" style:parent-style-name="WW-Базовый">
      <style:paragraph-properties fo:margin-top="0.049cm" fo:margin-bottom="0.049cm" style:line-height-at-least="0.176cm"/>
      <style:text-properties fo:font-size="14pt" fo:font-style="italic" fo:font-weight="bold" style:font-name-asian="Times New Roman" style:font-size-asian="14pt" style:font-style-asian="italic" style:font-weight-asian="bold" style:font-size-complex="14pt"/>
    </style:style>
    <style:style style:name="P187" style:family="paragraph" style:parent-style-name="WW-Базовый">
      <style:paragraph-properties fo:margin-left="0.635cm" fo:margin-right="0cm" fo:margin-top="0.049cm" fo:margin-bottom="0.049cm" style:line-height-at-least="0.176cm" fo:text-indent="0cm" style:auto-text-indent="false"/>
    </style:style>
    <style:style style:name="P188" style:family="paragraph" style:parent-style-name="WW-Базовый">
      <style:paragraph-properties fo:margin-left="0.635cm" fo:margin-right="0cm" fo:margin-top="0.049cm" fo:margin-bottom="0.049cm" style:line-height-at-least="0.176cm" fo:text-indent="0cm" style:auto-text-indent="false"/>
      <style:text-properties fo:font-size="14pt" style:font-name-asian="Times New Roman" style:font-size-asian="14pt" style:font-size-complex="14pt"/>
    </style:style>
    <style:style style:name="P189" style:family="paragraph" style:parent-style-name="Подпись_20_к_20_таблице">
      <style:paragraph-properties fo:line-height="0.476cm" fo:background-color="transparent">
        <style:background-image/>
      </style:paragraph-properties>
    </style:style>
    <style:style style:name="P190" style:family="paragraph" style:parent-style-name="Подпись_20_к_20_таблице">
      <style:paragraph-properties fo:line-height="0.476cm" fo:text-align="center" style:justify-single-word="false" fo:background-color="transparent">
        <style:background-image/>
      </style:paragraph-properties>
    </style:style>
    <style:style style:name="P191" style:family="paragraph" style:parent-style-name="Основной_20_текст_20__28_3_29_">
      <style:paragraph-properties fo:margin-left="0cm" fo:margin-right="0.494cm" fo:line-height="100%" fo:text-align="end" style:justify-single-word="false" fo:text-indent="0cm" style:auto-text-indent="false" fo:background-color="transparent" style:snap-to-layout-grid="false">
        <style:background-image/>
      </style:paragraph-properties>
      <style:text-properties fo:color="#000000" fo:language="none" fo:country="none" style:language-asian="ru" style:country-asian="RU"/>
    </style:style>
    <style:style style:name="P192" style:family="paragraph" style:parent-style-name="Основной_20_текст_20__28_3_29_">
      <style:paragraph-properties fo:margin-left="0cm" fo:margin-right="0.494cm" fo:line-height="0.448cm" fo:text-align="end" style:justify-single-word="false" fo:text-indent="0cm" style:auto-text-indent="false" fo:background-color="transparent" style:snap-to-layout-grid="false">
        <style:background-image/>
      </style:paragraph-properties>
      <style:text-properties fo:color="#000000" fo:language="none" fo:country="none" style:language-asian="ru" style:country-asian="RU"/>
    </style:style>
    <style:style style:name="P193" style:family="paragraph" style:parent-style-name="Основной_20_текст_20__28_3_29_">
      <style:paragraph-properties fo:margin-left="0.318cm" fo:margin-right="0cm" fo:line-height="0.441cm" fo:text-indent="0.564cm" style:auto-text-indent="false" fo:background-color="transparent" style:snap-to-layout-grid="false">
        <style:background-image/>
      </style:paragraph-properties>
      <style:text-properties fo:color="#000000" fo:language="none" fo:country="none" style:language-asian="ru" style:country-asian="RU"/>
    </style:style>
    <style:style style:name="P194" style:family="paragraph" style:parent-style-name="Основной_20_текст_20__28_3_29_">
      <style:paragraph-properties fo:margin-left="0.318cm" fo:margin-right="0cm" fo:line-height="100%" fo:text-indent="0.564cm" style:auto-text-indent="false" fo:background-color="transparent" style:snap-to-layout-grid="false">
        <style:background-image/>
      </style:paragraph-properties>
      <style:text-properties fo:color="#000000" fo:language="none" fo:country="none" style:language-asian="ru" style:country-asian="RU"/>
    </style:style>
    <style:style style:name="P195" style:family="paragraph" style:parent-style-name="Основной_20_текст_20__28_3_29_">
      <style:paragraph-properties fo:margin-left="0.212cm" fo:margin-right="0cm" fo:line-height="0.448cm" fo:text-indent="0cm" style:auto-text-indent="false" fo:background-color="transparent">
        <style:background-image/>
      </style:paragraph-properties>
      <style:text-properties fo:color="#000000" fo:language="none" fo:country="none" style:language-asian="ru" style:country-asian="RU"/>
    </style:style>
    <style:style style:name="P196" style:family="paragraph" style:parent-style-name="Основной_20_текст_20__28_3_29_">
      <style:paragraph-properties fo:margin-left="0.212cm" fo:margin-right="0cm" fo:line-height="0.448cm" fo:text-indent="0cm" style:auto-text-indent="false" fo:background-color="transparent" style:snap-to-layout-grid="false">
        <style:background-image/>
      </style:paragraph-properties>
      <style:text-properties fo:color="#000000" fo:language="none" fo:country="none" style:language-asian="ru" style:country-asian="RU"/>
    </style:style>
    <style:style style:name="P197" style:family="paragraph" style:parent-style-name="Основной_20_текст_20__28_3_29_">
      <style:paragraph-properties fo:margin-left="0.212cm" fo:margin-right="0cm" fo:line-height="0.441cm" fo:text-indent="0cm" style:auto-text-indent="false" fo:background-color="transparent">
        <style:background-image/>
      </style:paragraph-properties>
      <style:text-properties fo:color="#000000" fo:language="none" fo:country="none" style:language-asian="ru" style:country-asian="RU"/>
    </style:style>
    <style:style style:name="P198" style:family="paragraph" style:parent-style-name="Основной_20_текст_20__28_3_29_">
      <style:paragraph-properties fo:margin-left="0.212cm" fo:margin-right="0cm" fo:line-height="0.441cm" fo:text-indent="0cm" style:auto-text-indent="false" fo:background-color="transparent" style:snap-to-layout-grid="false">
        <style:background-image/>
      </style:paragraph-properties>
      <style:text-properties fo:color="#000000" fo:language="none" fo:country="none" style:language-asian="ru" style:country-asian="RU"/>
    </style:style>
    <style:style style:name="P199" style:family="paragraph" style:parent-style-name="Основной_20_текст_20__28_3_29_">
      <style:paragraph-properties fo:margin-left="0.212cm" fo:margin-right="0cm" fo:margin-top="0cm" fo:margin-bottom="0.106cm" fo:line-height="100%" fo:text-indent="0cm" style:auto-text-indent="false" fo:background-color="transparent">
        <style:background-image/>
      </style:paragraph-properties>
      <style:text-properties fo:color="#000000" fo:language="none" fo:country="none" style:language-asian="ru" style:country-asian="RU"/>
    </style:style>
    <style:style style:name="P200" style:family="paragraph" style:parent-style-name="Основной_20_текст_20__28_3_29_">
      <style:paragraph-properties fo:margin-left="0.212cm" fo:margin-right="0cm" fo:margin-top="0.106cm" fo:margin-bottom="0cm" fo:line-height="0.448cm" fo:text-indent="0cm" style:auto-text-indent="false" fo:background-color="transparent">
        <style:background-image/>
      </style:paragraph-properties>
      <style:text-properties fo:color="#000000" fo:language="none" fo:country="none" style:language-asian="ru" style:country-asian="RU"/>
    </style:style>
    <style:style style:name="P201" style:family="paragraph" style:parent-style-name="Основной_20_текст_20__28_3_29_">
      <style:paragraph-properties fo:margin-left="1.235cm" fo:margin-right="0cm" fo:line-height="100%" fo:text-indent="0cm" style:auto-text-indent="false" fo:background-color="transparent" style:snap-to-layout-grid="false">
        <style:background-image/>
      </style:paragraph-properties>
      <style:text-properties fo:color="#000000" fo:language="none" fo:country="none" style:language-asian="ru" style:country-asian="RU"/>
    </style:style>
    <style:style style:name="P202" style:family="paragraph" style:parent-style-name="Основной_20_текст_20__28_3_29_">
      <style:paragraph-properties fo:margin-left="1.199cm" fo:margin-right="0cm" fo:line-height="100%" fo:text-indent="0cm" style:auto-text-indent="false" fo:background-color="transparent" style:snap-to-layout-grid="false">
        <style:background-image/>
      </style:paragraph-properties>
      <style:text-properties fo:color="#000000" fo:language="none" fo:country="none" style:language-asian="ru" style:country-asian="RU"/>
    </style:style>
    <style:style style:name="P203" style:family="paragraph" style:parent-style-name="Основной_20_текст_20__28_3_29_">
      <style:paragraph-properties fo:margin-left="1.129cm" fo:margin-right="0cm" fo:line-height="100%" fo:text-indent="0cm" style:auto-text-indent="false" fo:background-color="transparent" style:snap-to-layout-grid="false">
        <style:background-image/>
      </style:paragraph-properties>
      <style:text-properties fo:color="#000000" fo:language="none" fo:country="none" style:language-asian="ru" style:country-asian="RU"/>
    </style:style>
    <style:style style:name="P204" style:family="paragraph" style:parent-style-name="Основной_20_текст_20__28_3_29_">
      <style:paragraph-properties fo:margin-left="1.517cm" fo:margin-right="0cm" fo:line-height="100%" fo:text-indent="0cm" style:auto-text-indent="false" fo:background-color="transparent" style:snap-to-layout-grid="false">
        <style:background-image/>
      </style:paragraph-properties>
      <style:text-properties fo:color="#000000" fo:language="none" fo:country="none" style:language-asian="ru" style:country-asian="RU"/>
    </style:style>
    <style:style style:name="P205" style:family="paragraph" style:parent-style-name="Основной_20_текст_20__28_3_29_">
      <style:paragraph-properties fo:line-height="0.441cm" fo:text-align="justify" style:justify-single-word="false" fo:background-color="transparent" style:snap-to-layout-grid="false">
        <style:background-image/>
      </style:paragraph-properties>
    </style:style>
    <style:style style:name="P206" style:family="paragraph" style:parent-style-name="Основной_20_текст_20__28_3_29_">
      <style:paragraph-properties fo:line-height="0.441cm" fo:text-align="justify" style:justify-single-word="false" fo:background-color="transparent" style:snap-to-layout-grid="false">
        <style:background-image/>
      </style:paragraph-properties>
      <style:text-properties fo:color="#000000" fo:language="none" fo:country="none" style:language-asian="ru" style:country-asian="RU"/>
    </style:style>
    <style:style style:name="P207" style:family="paragraph" style:parent-style-name="Основной_20_текст_20__28_14_29_">
      <style:paragraph-properties fo:margin-top="0cm" fo:margin-bottom="0cm" fo:line-height="0.441cm" fo:background-color="transparent" style:snap-to-layout-grid="false">
        <style:background-image/>
      </style:paragraph-properties>
      <style:text-properties fo:color="#000000" fo:language="none" fo:country="none" fo:font-weight="bold" style:language-asian="ru" style:country-asian="RU" style:font-weight-asian="bold" style:font-weight-complex="bold"/>
    </style:style>
    <style:style style:name="P208" style:family="paragraph" style:parent-style-name="Основной_20_текст_20__28_14_29_">
      <style:paragraph-properties fo:margin-left="3.563cm" fo:margin-right="0cm" fo:margin-top="0cm" fo:margin-bottom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fo:language="none" fo:country="none" fo:font-weight="bold" style:language-asian="ru" style:country-asian="RU" style:font-weight-asian="bold" style:font-weight-complex="bold"/>
    </style:style>
    <style:style style:name="P209" style:family="paragraph" style:parent-style-name="Основной_20_текст_20__28_14_29_">
      <style:paragraph-properties fo:margin-left="0.988cm" fo:margin-right="0cm" fo:margin-top="0cm" fo:margin-bottom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fo:language="none" fo:country="none" fo:font-weight="bold" style:language-asian="ru" style:country-asian="RU" style:font-weight-asian="bold" style:font-weight-complex="bold"/>
    </style:style>
    <style:style style:name="P210" style:family="paragraph" style:parent-style-name="Основной_20_текст_20__28_14_29_">
      <style:paragraph-properties fo:margin-left="2.787cm" fo:margin-right="0cm" fo:margin-top="0cm" fo:margin-bottom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fo:language="none" fo:country="none" fo:font-weight="bold" style:language-asian="ru" style:country-asian="RU" style:font-weight-asian="bold" style:font-weight-complex="bold"/>
    </style:style>
    <style:style style:name="P211" style:family="paragraph" style:parent-style-name="Основной_20_текст_20__28_14_29_">
      <style:paragraph-properties fo:margin-left="2.858cm" fo:margin-right="0cm" fo:margin-top="0cm" fo:margin-bottom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fo:language="none" fo:country="none" fo:font-weight="bold" style:language-asian="ru" style:country-asian="RU" style:font-weight-asian="bold" style:font-weight-complex="bold"/>
    </style:style>
    <style:style style:name="P212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name-asian="Times New Roman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fo:language="none" fo:country="none" style:font-name-asian="Times New Roman" style:font-size-asian="14pt" style:language-asian="none" style:country-asian="none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 text:display="none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font-weight="bold" fo:background-color="#00ffff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background-color="#00ffff" style:font-size-asian="14pt" style:font-size-complex="14pt"/>
    </style:style>
    <style:style style:name="T19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20" style:family="text">
      <style:text-properties style:font-name="Times New Roman" fo:font-weight="bold" style:font-weight-asian="bold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/>
    </style:style>
    <style:style style:name="T24" style:family="text">
      <style:text-properties style:font-name="Times New Roman" fo:font-size="16pt" fo:font-weight="bold" style:font-size-asian="16pt" style:font-weight-asian="bold" style:font-size-complex="16pt"/>
    </style:style>
    <style:style style:name="T25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6" style:family="text">
      <style:text-properties style:font-name="Times New Roman" fo:font-size="16pt" fo:font-weight="bold" fo:background-color="#00ffff" style:font-size-asian="16pt" style:font-weight-asian="bold" style:font-size-complex="16pt" style:font-weight-complex="bold"/>
    </style:style>
    <style:style style:name="T27" style:family="text">
      <style:text-properties style:font-name="Times New Roman" fo:font-size="16pt" style:font-size-asian="16pt" style:font-size-complex="16pt"/>
    </style:style>
    <style:style style:name="T28" style:family="text">
      <style:text-properties style:font-name="Times New Roman" fo:font-size="18pt" fo:font-weight="bold" style:font-size-asian="18pt" style:font-weight-asian="bold" style:font-size-complex="18pt"/>
    </style:style>
    <style:style style:name="T29" style:family="text">
      <style:text-properties fo:background-color="#00ffff"/>
    </style:style>
    <style:style style:name="T30" style:family="text">
      <style:text-properties fo:font-style="normal" fo:font-weight="bold" style:font-style-asian="normal" style:font-weight-asian="bold"/>
    </style:style>
    <style:style style:name="T31" style:family="text">
      <style:text-properties fo:color="#000000" fo:font-size="14pt" fo:language="none" fo:country="none" fo:font-weight="bold" style:font-size-asian="14pt" style:language-asian="ru" style:country-asian="RU" style:font-weight-asian="bold" style:font-size-complex="14pt" style:font-weight-complex="bold"/>
    </style:style>
    <style:style style:name="T32" style:family="text">
      <style:text-properties fo:color="#000000" fo:font-size="14pt" fo:language="none" fo:country="none" style:font-size-asian="14pt" style:language-asian="ru" style:country-asian="RU" style:font-size-complex="14pt"/>
    </style:style>
    <style:style style:name="T33" style:family="text">
      <style:text-properties fo:color="#000000" fo:language="none" fo:country="none" style:language-asian="ru" style:country-asian="RU"/>
    </style:style>
    <style:style style:name="T34" style:family="text">
      <style:text-properties fo:language="none" fo:country="none" style:language-asian="none" style:country-asian="none"/>
    </style:style>
    <style:style style:name="T35" style:family="text">
      <style:text-properties fo:language="none" fo:country="none"/>
    </style:style>
    <style:style style:name="fr1" style:family="graphic" style:parent-style-name="Frame">
      <style:graphic-properties style:wrap="none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8.316cm" draw:visible-area-height="26.262cm"/>
    </style:style>
    <style:style style:name="Sect1" style:family="section">
      <style:section-properties style:writing-mode="lr-tb" fo:margin-left="1.274cm" fo:margin-right="5.659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1.261cm" fo:margin-right="4.718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1.261cm" fo:margin-right="7.068cm" style:editable="false">
        <style:columns fo:column-count="1" fo:column-gap="0cm"/>
      </style:section-properties>
    </style:style>
    <style:style style:name="Sect4" style:family="section">
      <style:section-properties style:writing-mode="lr-tb" fo:margin-left="-0.413cm" fo:margin-right="0.086cm" style:editable="false">
        <style:columns fo:column-count="1" fo:column-gap="0cm"/>
      </style:section-properties>
    </style:style>
    <style:style style:name="Sect5" style:family="section">
      <style:section-properties text:dont-balance-text-columns="true" style:writing-mode="lr-tb" fo:margin-left="1.249cm" fo:margin-right="5.48cm" style:editable="false">
        <style:columns fo:column-count="1" fo:column-gap="0cm"/>
      </style:section-properties>
    </style:style>
    <style:style style:name="Sect6" style:family="section">
      <style:section-properties style:writing-mode="lr-tb" style:editable="false">
        <style:columns fo:column-count="2">
          <style:column-sep style:width="0.002cm" style:color="#000000" style:height="100%"/>
          <style:column style:rel-width="4196*" fo:start-indent="0cm" fo:end-indent="0.54cm"/>
          <style:column style:rel-width="5724*" fo:start-indent="0.54cm" fo:end-indent="0cm"/>
        </style:columns>
      </style:section-properties>
    </style:style>
    <style:style style:name="Sect7" style:family="section">
      <style:section-properties style:writing-mode="lr-tb" style:editable="false">
        <style:columns fo:column-count="1" fo:column-gap="0cm"/>
      </style:section-properties>
    </style:style>
    <style:style style:name="Sect8" style:family="section">
      <style:section-properties style:writing-mode="lr-tb" fo:margin-left="0.501cm" fo:margin-right="0cm" style:editable="false">
        <style:columns fo:column-count="1" fo:column-gap="0cm"/>
      </style:section-properties>
    </style:style>
    <style:style style:name="Sect9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Заголовок_20__2116_2"/></text:p>
      <text:p text:style-name="P37"><text:span text:style-name="Заголовок_20__2116_2"><text:span text:style-name="T1">ЧАСТЬ 2. ЧАСТЬ, ФОРМИРУЕМАЯ УЧАСТНИКАМИ</text:span></text:span></text:p>
      <text:p text:style-name="P39"><text:bookmark-start text:name="bookmark62"/><text:span text:style-name="Заголовок_20__2116_2"><text:span text:style-name="T1">ОБРАЗОВАТЕЛЬНОГО ПРОЦЕССА</text:span></text:span><text:bookmark-end text:name="bookmark62"/></text:p>
      <text:p text:style-name="P85">Коллектив М<text:span text:style-name="T2">Б</text:span>ДОУ «Детский сад №1 «Золотой ключик» выбрал приоритетным направлени<text:span text:style-name="T2">е</text:span>м в своей образовательной деятельности физкультурно-оздоровительное.</text:p>
      <text:p text:style-name="P40"><text:bookmark-start text:name="bookmark63"/><text:span text:style-name="Заголовок_20__2116_6_20__2b__20_15_3b_5_20_pt"><text:span text:style-name="T3">2.1</text:span></text:span><text:span text:style-name="Заголовок_20__2116_6"><text:span text:style-name="T4">Организация работы по приоритетныому направленияю. Функционирование кружков.</text:span></text:span><text:bookmark-end text:name="bookmark63"/></text:p>
      <text:p text:style-name="P41"><text:span text:style-name="Основной_20_текст_20__28_13_29_"><text:span text:style-name="T1">Физкультурно-оздоровительное:</text:span></text:span></text:p>
      <text:p text:style-name="P86">осуществляется по программе «Здоровье, разработанной педагогическим коллективом ДОУ.</text:p>
      <text:p text:style-name="Без_20_интервала"><text:span text:style-name="T11"><text:s text:c="39"/></text:span><text:span text:style-name="T13">Программа «Здоровье»</text:span></text:p>
      <text:p text:style-name="P126">Это:</text:p>
      <text:section text:style-name="Sect1" text:name="Раздел1">
        <text:p text:style-name="P128">• комплекс мероприятий, направленных на сохранение и укрепление здоровья дошкольников;</text:p>
        <text:p text:style-name="P128"/>
      </text:section>
      <text:section text:style-name="Sect2" text:name="Раздел2">
        <text:p text:style-name="P128">• коррекция нарушений соматического здоровья без отрыва от учебного процесса;</text:p>
        <text:p text:style-name="P128"/>
      </text:section>
      <text:section text:style-name="Sect3" text:name="Раздел3">
        <text:p text:style-name="P128">• психологическая диагностика и помощь детям с отклоняющимся поведением;</text:p>
        <text:p text:style-name="P128"/>
      </text:section>
      <text:section text:style-name="Sect4" text:name="Раздел4">
        <text:p text:style-name="P126">• обеспечение ребенку прав полноценного гражданина;</text:p>
        <text:p text:style-name="P128"/>
      </text:section>
      <text:section text:style-name="Sect5" text:name="Раздел5">
        <text:p text:style-name="P128">• максимальная информация для дошкольника о той части пространства, которая занимает его тело.</text:p>
        <text:p text:style-name="P128"/>
      </text:section>
      <text:p text:style-name="P139"><text:span text:style-name="T11"><text:s text:c="28"/></text:span></text:p>
      <text:p text:style-name="P126"><text:s text:c="47"/>Парадигма</text:p>
      <text:p text:style-name="P128">Главная задача заключается в укреплении имеющегося здоровья дошкольников, а не только в лечении возникших заболеваний. Отклонения в физическом и психологическом развитии дошкольника рассматриваются как вариант нормы, требующий индивидуальной поддержки, а не изоляции. Залогом здоровья является, с одной стороны, раннее выявление физических отклонений или психологических проблем, с другой стороны устранение причин, вызывающих нарушения и повышение толерантности дошкольников к патогенным и психотравмирующим факторам. </text:p>
      <text:p text:style-name="Без_20_интервала"><text:span text:style-name="T11">Учитывая данные о состоянии здоровья детей, об уровне их физического развития, сезонные повышения заболеваемости, данная программа предусматривает; диагностику, лечебно – профилактические процедуры, закаливание, воспитание </text:span><text:span text:style-name="T12">-</text:span><text:span text:style-name="T11"> у детей потребности в здоровом образе жизни, работу с родителями. Мероприятия программы осуществляются старшей медицинской сестрой, психологом, педагогами МДОУ.</text:span></text:p>
      <text:p text:style-name="P126">Три составляющие программы «Здоровья»: </text:p>
      <text:p text:style-name="P126">1 Медицина </text:p>
      <text:p text:style-name="P126">2 Педагогика </text:p>
      <text:p text:style-name="P126">3 Психология.</text:p>
      <text:p text:style-name="P128"/>
      <text:p text:style-name="P42"><text:s text:c="19"/>1 МЕДИЦИНА</text:p>
      <text:p text:style-name="P43"/>
      <text:p text:style-name="P44">Медицинский путь решения проблем здоровья в МДОУ <text:line-break/>заключается в диагностике и коррекции наиболее <text:line-break/>распространенных заболеваний.</text:p>
      <text:section text:style-name="Sect6" text:name="Раздел6">
        <text:p text:style-name="P3"><text:span text:style-name="T14">ЧТО ДИАГНОСТИРУЕТСЯ</text:span><text:span text:style-name="T21"> <text:line-break/></text:span><text:span text:style-name="T22">а) Заболевания опорно-<text:line-break/>двигательного аппарата: <text:line-break/>плоскостопие, сколиоз </text:span></text:p>
        <text:p text:style-name="P6"><text:line-break/>б) Заболевание желудочного <text:line-break/>тракта: гастриты, дуодениты, дискенизия желчевыводящих<text:line-break/>путей</text:p>
        <text:p text:style-name="P6"/>
        <text:p text:style-name="P6">в) Заболевание верхних <text:line-break/>дыхательных путей ( часто <text:line-break/>болеющие дети) ОРВИ, ринит, <text:s/><text:line-break/>ангина, бронхит.<text:line-break/></text:p>
        <text:p text:style-name="P45"/>
        <text:p text:style-name="P46"><text:span text:style-name="T14">КАК КОРРЕГИРУЕТСЯ</text:span><text:span text:style-name="T21"> <text:line-break/></text:span><text:span text:style-name="T22">а) Проведение</text:span></text:p>
        <text:p text:style-name="P6">дополнительных занятий по <text:line-break/>лечебной физкультуре в <text:line-break/>МДОУ</text:p>
        <text:p text:style-name="P6"/>
        <text:p text:style-name="P6">б) Сезонная профилактика <text:line-break/>обострений медикаментозной</text:p>
        <text:p text:style-name="P47">в) Сезонная и круглогодичная <text:line-break/>физиотерапия в условиях <text:s/>МДОУ.</text:p>
      </text:section>
      <text:section text:style-name="Sect7" text:name="Раздел7">
        <text:p text:style-name="P12"><text:soft-page-break/></text:p>
        <text:p text:style-name="P15">МЕДИКО-ФИЗИОЛОГИЧЕСКИЙ ПУТЬ РЕШЕНИЯ <text:line-break/>ПРОБЛЕМ ЗДОРОВЬЯ В МДОУ</text:p>
        <text:p text:style-name="P48"/>
      </text:section>
      <text:section text:style-name="Sect7" text:name="Раздел8">
        <text:p text:style-name="P3"><text:span text:style-name="T11">Заключается в предупреждении возможности заболеваний с <text:line-break/>помощью профилактических мероприятий.</text:span></text:p>
        <text:p text:style-name="P19"/>
        <text:p text:style-name="P19"/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4"><text:span text:style-name="T11">Проведение общей программы по сезонной витаминотерапии для всех детей.</text:span></text:p>
            </table:table-cell>
            <table:table-cell table:style-name="Таблица1.B1" office:value-type="string">
              <text:p text:style-name="P20">Дотация экстрактов лечебных трав, содержащих комплекс витаминов в условиях столовой и групповой д/сада.</text:p>
              <text:p text:style-name="P19">Ингаляция аэрозолями лечебных трав в медицинском кабинете.</text:p>
            </table:table-cell>
          </table:table-row>
          <table:table-row table:style-name="Таблица1.1">
            <table:table-cell table:style-name="Таблица1.A1" office:value-type="string">
              <text:p text:style-name="P20">Проведение общей программы по сезонной профилактике заболеваний для часто болеющих детей.</text:p>
              <text:p text:style-name="P3"><text:span text:style-name="T11">Выявление детей с признаками утомления и физической дезаптации на доболезненной стадии и их реабилитации.</text:span></text:p>
            </table:table-cell>
            <table:table-cell table:style-name="Таблица1.B1" office:value-type="string">
              <text:p text:style-name="P20">Инструментальная диагностика нарушений адаптации и комплексная коррекция дезадаптивных состояний в условиях МБДОУ</text:p>
            </table:table-cell>
          </table:table-row>
        </table:table>
        <text:p text:style-name="P19"/>
        <text:p text:style-name="P128"/>
        <text:p text:style-name="P127">Физическое здоровье детей укрепляется такими <text:line-break/>средствами как:</text:p>
        <text:p text:style-name="P127"/>
      </text:section>
      <text:section text:style-name="Sect7" text:name="Раздел9">
        <text:p text:style-name="P128">1) полноценное питание детей; </text:p>
        <text:p text:style-name="P128">2) закаливающие процедуры; </text:p>
        <text:p text:style-name="P128">3) развитие движений; </text:p>
        <text:p text:style-name="P128">4) гигиена режима.</text:p>
      </text:section>
      <text:section text:style-name="Sect7" text:name="Раздел10">
        <text:p text:style-name="P127"><text:s text:c="28"/>Принципы организации питания:</text:p>
      </text:section>
      <text:section text:style-name="Sect7" text:name="Раздел11">
        <text:p text:style-name="Без_20_интервала"><text:span text:style-name="T14">• </text:span><text:span text:style-name="T11">Выполнение режима питания;</text:span></text:p>
        <text:p text:style-name="Без_20_интервала"><text:span text:style-name="T14">• </text:span><text:span text:style-name="T11">Калорийность питания, ежедневное соблюдение норм</text:span></text:p>
        <text:p text:style-name="P128">потребления продуктов;</text:p>
        <text:p text:style-name="Без_20_интервала"><text:span text:style-name="T14">• </text:span><text:span text:style-name="T11">Гигиена приема пищи;</text:span></text:p>
        <text:p text:style-name="Без_20_интервала"><text:span text:style-name="T14">• </text:span><text:span text:style-name="T11">Индивидуальный подход к детям во время питания; <text:line-break/></text:span><text:span text:style-name="T14">• </text:span><text:span text:style-name="T11">Правильность расстановки мебели.</text:span></text:p>
        <text:p text:style-name="P128"/>
      </text:section>
      <text:section text:style-name="Sect7" text:name="Раздел12">
        <text:p text:style-name="Без_20_интервала"><text:soft-page-break/><text:span text:style-name="T14">Закаливание </text:span><text:span text:style-name="T11">обеспечивает тренировку защитных сил организма, <text:line-break/>повышает его устойчивость к воздействию постоянно меняющихся <text:line-break/>факторов окружающей среды и является необходимым условием оптимального </text:span></text:p>
        <text:p text:style-name="P128"/>
        <text:p text:style-name="P128">Основные факторы закаливания: </text:p>
        <text:p text:style-name="P128">— закаливающие воздействия органично вписываются в каждый элемент режима дня, </text:p>
        <text:p text:style-name="P128">— закаливающие <text:s/>процедуры различаются как по виду, так и по интенсивности; </text:p>
        <text:p text:style-name="P128">— закаливание осуществляется на фоне различной двигательной активности; </text:p>
        <text:p text:style-name="P128">- закаливание проводится на положительном эмоциональном фоне <text:line-break/>и при тепловом комфорте организма ребенка; <text:line-break/>— постепенно расширяются зоны воздействия и увеличивается <text:s/>время проведения закаливающих процедур.</text:p>
        <text:p text:style-name="P128"/>
        <text:p text:style-name="P128"/>
        <text:p text:style-name="P132"/>
        <text:p text:style-name="P2"><text:span text:style-name="T25">Проведение обширного комплекса закаливающих </text:span><text:span text:style-name="T26"><text:s/><text:line-break/></text:span><text:span text:style-name="T25">мероприятий:</text:span></text:p>
      </text:section>
      <text:section text:style-name="Sect8" text:name="Раздел13">
        <text:p text:style-name="P19">— облегченная одежда для дошкольников; </text:p>
        <text:p text:style-name="P19">— соблюдение сезонной одежды детей на прогулке, учитывая их <text:line-break/>индивидуальное состояние здоровья; </text:p>
        <text:p text:style-name="P19">— соблюдение температурного режима в течение дня; <text:line-break/>— сон в трусах; </text:p>
        <text:p text:style-name="P19">— дыхательная гимнастика после сна; </text:p>
        <text:p text:style-name="P19">— мытье прохладной водой рук по локоть, шеи, верхней части <text:line-break/>груди; </text:p>
        <text:p text:style-name="P19">- правильная организация прогулки и ее длительность; <text:line-break/>— полоскание рта (по 50 гр. — 3-4 глотка); </text:p>
        <text:p text:style-name="P19">— утром дома, </text:p>
        <text:p text:style-name="P19">— утром в МДОУ,</text:p>
        <text:p text:style-name="P19">-после обеда дома, </text:p>
        <text:p text:style-name="P19">— после обеда в МДОУ перед сном. </text:p>
        <text:p text:style-name="P19">ТРАВЫ: тысячелистник, спорынья, <text:s/>боярышник, кора дуба, майский <text:line-break/>лист березы, сосновые почки, зверобой, бессмертник, календула, туя, ромашка (цветочки), шалфей, эвкалипт, кукурузные рыльца. <text:line-break/>Травы менять ежедневно: </text:p>
        <text:p text:style-name="P19"><text:soft-page-break/>— дозированное хождение босиком по мокрой дорожке; <text:line-break/>— дозированное хождение босиком по мокрой дорожке с 10% солевым <text:s/>раствором с переходом на ребристую дорожку или <text:line-break/>гигиенический коврик.</text:p>
        <text:p text:style-name="Без_20_интервала"><text:span text:style-name="T24"><text:s text:c="27"/>Лечебные процедуры:</text:span></text:p>
        <text:p text:style-name="P128"/>
      </text:section>
      <text:section text:style-name="Sect8" text:name="Раздел14">
        <text:p text:style-name="Без_20_интервала"><text:span text:style-name="T13">СЕНТЯБРЬ </text:span><text:span text:style-name="T11">— Поливитамины по 1 драже в день (недели). </text:span></text:p>
        <text:p text:style-name="P128">Полоскание горла настоем трав в течение 2 недель (после завтрака, <text:line-break/>после обеда).</text:p>
        <text:p text:style-name="P128"/>
      </text:section>
      <text:section text:style-name="Sect8" text:name="Раздел15">
        <text:p text:style-name="Без_20_интервала"><text:span text:style-name="T13">ОКТЯБРЬ </text:span><text:span text:style-name="T11">— Полоскание горла настоем трав в течение недель <text:line-break/>(после завтрака, после обеда).</text:span></text:p>
        <text:p text:style-name="P128"/>
      </text:section>
      <text:section text:style-name="Sect8" text:name="Раздел16">
        <text:p text:style-name="Без_20_интервала"><text:span text:style-name="T13">НОЯБРЬ</text:span><text:span text:style-name="T11"> — Настойка женьшеня (или китайского лимонника) <text:line-break/>столько капель, сколько лет ребенку в третье блюдо на обед. </text:span></text:p>
        <text:p text:style-name="P128">Полоскание горла настоем трав в течение 2 недель (после завтрака, <text:line-break/>после обеда).</text:p>
        <text:p text:style-name="P128"/>
      </text:section>
      <text:section text:style-name="Sect8" text:name="Раздел17">
        <text:p text:style-name="Без_20_интервала"><text:span text:style-name="T13">ДЕКАБРЬ </text:span><text:span text:style-name="T11">— Поливитамины по 1 драже в день в течение 2 недель. <text:line-break/>Полоскание горла настоем трав в течение 2 недель (после завтрака, <text:line-break/>после обеда).</text:span></text:p>
        <text:p text:style-name="P128"/>
      </text:section>
      <text:section text:style-name="Sect8" text:name="Раздел18">
        <text:p text:style-name="Без_20_интервала"><text:span text:style-name="T13">ЯНВАРЬ </text:span><text:span text:style-name="T11">— Полоскание горла настоем трав в течение 2 недель. </text:span></text:p>
        <text:p text:style-name="P128"><text:s/></text:p>
        <text:p text:style-name="Без_20_интервала"><text:span text:style-name="T13">ФЕВРАЛЬ </text:span><text:span text:style-name="T11">— Глюканат <text:s/>кальция по 1 таблетке в день в течение 10 <text:line-break/>дней. Полоскание горла настоем трав в течение 2 недель.</text:span></text:p>
        <text:p text:style-name="P128"/>
      </text:section>
      <text:section text:style-name="Sect8" text:name="Раздел19">
        <text:p text:style-name="Без_20_интервала"><text:span text:style-name="T13">МАРТ </text:span><text:span text:style-name="T11">— Поливитамины по 1 драже в течение 10 дней. </text:span></text:p>
        <text:p text:style-name="P128">Полоскание горла <text:s/>настоем трав в течение 2 недель.</text:p>
        <text:p text:style-name="P128"/>
      </text:section>
      <text:section text:style-name="Sect8" text:name="Раздел20">
        <text:p text:style-name="Без_20_интервала"><text:span text:style-name="T13">АПРЕЛ</text:span><text:span text:style-name="T11">Ь — Полоскание горла настоем трав (по перечню).</text:span></text:p>
        <text:p text:style-name="P128"/>
      </text:section>
      <text:section text:style-name="Sect8" text:name="Раздел21">
        <text:p text:style-name="Без_20_интервала"><text:span text:style-name="T11"><text:s/>МАЙ — Витаминный чай. Витаминный и кислородный коктейль. </text:span></text:p>
        <text:p text:style-name="Без_20_интервала"><text:span text:style-name="T11"><text:s/>Полоскание горла настоем трав в течении 2 недель.</text:span></text:p>
        <text:p text:style-name="P128"/>
        <text:p text:style-name="P128"/>
        <text:p text:style-name="Без_20_интервала"><text:span text:style-name="T24"><text:s text:c="8"/>Формы организации физического воспитания:</text:span></text:p>
      </text:section>
      <text:section text:style-name="Sect8" text:name="Раздел22">
        <text:p text:style-name="P128">— физкультурные занятия в зале и на спортивной площадке; </text:p>
        <text:p text:style-name="P128">- турпоходы, экскурсии; </text:p>
        <text:p text:style-name="P128">— дозированная ходьба; </text:p>
        <text:p text:style-name="P128">— физкультминутки; </text:p>
        <text:p text:style-name="P128">— спортивные игры; </text:p>
        <text:p text:style-name="P128">- физкультурные досуги, праздники, дни здоровья; <text:line-break/>— утренняя гимнастика; </text:p>
        <text:p text:style-name="P128">— индивидуальная работа с детьми.</text:p>
        <text:p text:style-name="P128"><text:soft-page-break/></text:p>
      </text:section>
      <text:section text:style-name="Sect8" text:name="Раздел23">
        <text:p text:style-name="P126">ГИГИЕНА РЕЖИМА.</text:p>
        <text:p text:style-name="P128"/>
      </text:section>
      <text:section text:style-name="Sect8" text:name="Раздел24">
        <text:p text:style-name="P128">1) Выполнение санитарных требований к помещению, участку, <text:line-break/>оборудованию. </text:p>
        <text:p text:style-name="P128">2) Рациональное построение режима дня. </text:p>
        <text:p text:style-name="P128">3) Охрана жизни и деятельности детей. </text:p>
        <text:p text:style-name="P128">4) Санитарно — просветительская работа (с сотрудниками и <text:line-break/>родителями), привлечение родителей к участию в спортивно-<text:line-break/>оздоровительных мероприятий, созданию интерьера группы. </text:p>
        <text:p text:style-name="P128">5) Физкультурно - оздоровительные мероприятия в режиме дня. <text:line-break/>б) Воспитание у дошкольника потребности в здоровом образе <text:line-break/>жизни осуществляется по следующим направлениям: <text:line-break/>— привитие стойких культурно-гигиенических навыков, <text:line-break/>— обучение уходу за своим телом, навыками оказания <text:line-break/>элементарной помощи (чистка зубов, туалет рук, носа) <text:line-break/>— формирование элементарных представлений об окружающей <text:line-break/>среде; </text:p>
        <text:p text:style-name="P128">— формирование привычки ежедневного проведения утренней <text:line-break/>гимнастики, физкультурных пауз.</text:p>
        <text:p text:style-name="P128"/>
        <text:p text:style-name="Без_20_интервала"><text:span text:style-name="T13"><text:s text:c="52"/>2 ПЕДАГОГИКА</text:span></text:p>
      </text:section>
      <text:section text:style-name="Sect8" text:name="Раздел25">
        <text:p text:style-name="Без_20_интервала"><text:span text:style-name="T17">Целеполагание: </text:span><text:span text:style-name="T11">формирование у детей позиции признания ценности здоровья, чувства ответственности за сохранение и укрепление своего здоровья, расширения знаний и навыков о гигиенической культуре. </text:span></text:p>
        <text:p text:style-name="P128">Годовое планирование по проблеме: «Сохранение и развитие здоровья дошкольников».</text:p>
        <text:p text:style-name="P128"/>
      </text:section>
      <text:section text:style-name="Sect8" text:name="Раздел26">
        <text:p text:style-name="P128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row table:style-name="Таблица2.1">
            <table:table-cell table:style-name="Таблица2.A1" office:value-type="string">
              <text:p text:style-name="P129">Вид работы</text:p>
            </table:table-cell>
            <table:table-cell table:style-name="Таблица2.A1" office:value-type="string">
              <text:p text:style-name="P129">Тема</text:p>
            </table:table-cell>
            <table:table-cell table:style-name="Таблица2.A1" office:value-type="string">
              <text:p text:style-name="P129">Сроки</text:p>
            </table:table-cell>
            <table:table-cell table:style-name="Таблица2.D1" office:value-type="string">
              <text:p text:style-name="P129">Ответственные</text:p>
            </table:table-cell>
          </table:table-row>
          <table:table-row table:style-name="Таблица2.2">
            <table:table-cell table:style-name="Таблица2.A2" office:value-type="string">
              <text:p text:style-name="P129">Планирование.</text:p>
            </table:table-cell>
            <table:table-cell table:style-name="Таблица2.A2" office:value-type="string">
              <text:p text:style-name="P129">Совещание при</text:p>
            </table:table-cell>
            <table:table-cell table:style-name="Таблица2.A2" office:value-type="string">
              <text:p text:style-name="P129">октябрь</text:p>
            </table:table-cell>
            <table:table-cell table:style-name="Таблица2.D2" office:value-type="string">
              <text:p text:style-name="P129">Заведующая.</text:p>
            </table:table-cell>
          </table:table-row>
          <table:table-row table:style-name="Таблица2.3">
            <table:table-cell table:style-name="Таблица2.A3" office:value-type="string">
              <text:p text:style-name="P129"/>
            </table:table-cell>
            <table:table-cell table:style-name="Таблица2.B3" office:value-type="string">
              <text:p text:style-name="P129">заведующей</text:p>
            </table:table-cell>
            <table:table-cell table:style-name="Таблица2.B3" office:value-type="string">
              <text:p text:style-name="P129">март</text:p>
            </table:table-cell>
            <table:table-cell table:style-name="Таблица2.D3" office:value-type="string">
              <text:p text:style-name="P129"/>
            </table:table-cell>
          </table:table-row>
          <table:table-row table:style-name="Таблица2.4">
            <table:table-cell table:style-name="Таблица2.A2" office:value-type="string">
              <text:p text:style-name="P129">Обучение</text:p>
            </table:table-cell>
            <table:table-cell table:style-name="Таблица2.A2" office:value-type="string">
              <text:p text:style-name="P129">«Театр физического</text:p>
            </table:table-cell>
            <table:table-cell table:style-name="Таблица2.A2" office:value-type="string">
              <text:p text:style-name="P129">октябрь</text:p>
            </table:table-cell>
            <table:table-cell table:style-name="Таблица2.D2" office:value-type="string">
              <text:p text:style-name="P129">Инструктор по </text:p>
            </table:table-cell>
          </table:table-row>
          <table:table-row table:style-name="Таблица2.1">
            <table:table-cell table:style-name="Таблица2.A5" office:value-type="string">
              <text:p text:style-name="P129">Консультация</text:p>
            </table:table-cell>
            <table:table-cell table:style-name="Таблица2.A5" office:value-type="string">
              <text:p text:style-name="P129">развития и</text:p>
            </table:table-cell>
            <table:table-cell table:style-name="Таблица2.A5" office:value-type="string">
              <text:p text:style-name="P129">сентябрь</text:p>
            </table:table-cell>
            <table:table-cell table:style-name="Таблица2.D5" office:value-type="string">
              <text:p text:style-name="P129"><text:s/>физкультуре</text:p>
            </table:table-cell>
          </table:table-row>
          <table:table-row table:style-name="Таблица2.6">
            <table:table-cell table:style-name="Таблица2.A5" office:value-type="string">
              <text:p text:style-name="P129">Пополнение</text:p>
            </table:table-cell>
            <table:table-cell table:style-name="Таблица2.A5" office:value-type="string">
              <text:p text:style-name="P129">оздоровления»</text:p>
            </table:table-cell>
            <table:table-cell table:style-name="Таблица2.A5" office:value-type="string">
              <text:p text:style-name="P129">в</text:p>
            </table:table-cell>
            <table:table-cell table:style-name="Таблица2.D5" office:value-type="string">
              <text:p text:style-name="P129"><text:s/>Старший воспитатель</text:p>
            </table:table-cell>
          </table:table-row>
          <table:table-row table:style-name="Таблица2.7">
            <table:table-cell table:style-name="Таблица2.A5" office:value-type="string">
              <text:p text:style-name="P129">банка данных.</text:p>
            </table:table-cell>
            <table:table-cell table:style-name="Таблица2.A5" office:value-type="string">
              <text:p text:style-name="P129">«Валеологическое</text:p>
            </table:table-cell>
            <table:table-cell table:style-name="Таблица2.A5" office:value-type="string">
              <text:p text:style-name="P129">течение</text:p>
            </table:table-cell>
            <table:table-cell table:style-name="Таблица2.D7" office:value-type="string">
              <text:p text:style-name="P129"/>
            </table:table-cell>
          </table:table-row>
          <table:table-row table:style-name="Таблица2.8">
            <table:table-cell table:style-name="Таблица2.A3" office:value-type="string">
              <text:p text:style-name="P129"/>
            </table:table-cell>
            <table:table-cell table:style-name="Таблица2.B3" office:value-type="string">
              <text:p text:style-name="P129">воспитание»</text:p>
            </table:table-cell>
            <table:table-cell table:style-name="Таблица2.B3" office:value-type="string">
              <text:p text:style-name="P129">года</text:p>
            </table:table-cell>
            <table:table-cell table:style-name="Таблица2.D3" office:value-type="string">
              <text:p text:style-name="P129"/>
            </table:table-cell>
          </table:table-row>
          <table:table-row table:style-name="Таблица2.2">
            <table:table-cell table:style-name="Таблица2.A2" office:value-type="string">
              <text:p text:style-name="P129">Исполнение.</text:p>
            </table:table-cell>
            <table:table-cell table:style-name="Таблица2.A2" office:value-type="string">
              <text:p text:style-name="P129">«Здоровьесберегающие</text:p>
            </table:table-cell>
            <table:table-cell table:style-name="Таблица2.A2" office:value-type="string">
              <text:p text:style-name="P129">декабрь</text:p>
            </table:table-cell>
            <table:table-cell table:style-name="Таблица2.D2" office:value-type="string">
              <text:p text:style-name="P129">Старший воспитатель</text:p>
            </table:table-cell>
          </table:table-row>
          <table:table-row table:style-name="Таблица2.10">
            <table:table-cell table:style-name="Таблица2.A5" office:value-type="string">
              <text:p text:style-name="P129">Создание</text:p>
            </table:table-cell>
            <table:table-cell table:style-name="Таблица2.A5" office:value-type="string">
              <text:p text:style-name="P131"/>
            </table:table-cell>
            <table:table-cell table:style-name="Таблица2.A5" office:value-type="string">
              <text:p text:style-name="P129">в</text:p>
            </table:table-cell>
            <table:table-cell table:style-name="Таблица2.D5" office:value-type="string">
              <text:p text:style-name="P129">ст. медсестра,</text:p>
            </table:table-cell>
          </table:table-row>
          <table:table-row table:style-name="Таблица2.1">
            <table:table-cell table:style-name="Таблица2.A5" office:value-type="string">
              <text:p text:style-name="P129">методической</text:p>
            </table:table-cell>
            <table:table-cell table:style-name="Таблица2.A5" office:value-type="string">
              <text:p text:style-name="P129">технологии».</text:p>
            </table:table-cell>
            <table:table-cell table:style-name="Таблица2.A5" office:value-type="string">
              <text:p text:style-name="P129">течение</text:p>
            </table:table-cell>
            <table:table-cell table:style-name="Таблица2.D5" office:value-type="string">
              <text:p text:style-name="P129">заведующая</text:p>
            </table:table-cell>
          </table:table-row>
          <table:table-row table:style-name="Таблица2.12">
            <table:table-cell table:style-name="Таблица2.A12" office:value-type="string">
              <text:p text:style-name="P129">копилки.</text:p>
            </table:table-cell>
            <table:table-cell table:style-name="Таблица2.B12" office:value-type="string">
              <text:p text:style-name="P129"/>
            </table:table-cell>
            <table:table-cell table:style-name="Таблица2.A12" office:value-type="string">
              <text:p text:style-name="P129">года</text:p>
            </table:table-cell>
            <table:table-cell table:style-name="Таблица2.D12" office:value-type="string">
              <text:p text:style-name="P129"/>
            </table:table-cell>
          </table:table-row>
          <table:table-row table:style-name="Таблица2.13">
            <table:table-cell table:style-name="Таблица2.A13" office:value-type="string">
              <text:p text:style-name="P129"/>
            </table:table-cell>
            <table:table-cell table:style-name="Таблица2.B13" office:value-type="string">
              <text:p text:style-name="P129"/>
            </table:table-cell>
            <table:table-cell table:style-name="Таблица2.A13" office:value-type="string">
              <text:p text:style-name="P129"/>
            </table:table-cell>
            <table:table-cell table:style-name="Таблица2.D13" office:value-type="string">
              <text:p text:style-name="P129"/>
            </table:table-cell>
          </table:table-row>
          <table:table-row table:style-name="Таблица2.10">
            <table:table-cell table:style-name="Таблица2.A5" office:value-type="string">
              <text:p text:style-name="P129">Осуществление</text:p>
            </table:table-cell>
            <table:table-cell table:style-name="Таблица2.B14" office:value-type="string">
              <text:p text:style-name="P129"/>
            </table:table-cell>
            <table:table-cell table:style-name="Таблица2.B14" office:value-type="string">
              <text:p text:style-name="P129"/>
            </table:table-cell>
            <table:table-cell table:style-name="Таблица2.D7" office:value-type="string">
              <text:p text:style-name="P129"/>
            </table:table-cell>
          </table:table-row>
          <table:table-row table:style-name="Таблица2.10">
            <table:table-cell table:style-name="Таблица2.A5" office:value-type="string">
              <text:p text:style-name="P129">мониторинга</text:p>
            </table:table-cell>
            <table:table-cell table:style-name="Таблица2.B14" office:value-type="string">
              <text:p text:style-name="P129"/>
            </table:table-cell>
            <table:table-cell table:style-name="Таблица2.B14" office:value-type="string">
              <text:p text:style-name="P129"/>
            </table:table-cell>
            <table:table-cell table:style-name="Таблица2.D7" office:value-type="string">
              <text:p text:style-name="P129"/>
            </table:table-cell>
          </table:table-row>
          <text:soft-page-break/>
          <table:table-row table:style-name="Таблица2.7">
            <table:table-cell table:style-name="Таблица2.A5" office:value-type="string">
              <text:p text:style-name="P129">валеологичес-</text:p>
            </table:table-cell>
            <table:table-cell table:style-name="Таблица2.B14" office:value-type="string">
              <text:p text:style-name="P129"/>
            </table:table-cell>
            <table:table-cell table:style-name="Таблица2.B14" office:value-type="string">
              <text:p text:style-name="P129"/>
            </table:table-cell>
            <table:table-cell table:style-name="Таблица2.D7" office:value-type="string">
              <text:p text:style-name="P129"/>
            </table:table-cell>
          </table:table-row>
          <table:table-row table:style-name="Таблица2.17">
            <table:table-cell table:style-name="Таблица2.A5" office:value-type="string">
              <text:p text:style-name="P129">кого развития МДОУ</text:p>
            </table:table-cell>
            <table:table-cell table:style-name="Таблица2.B14" office:value-type="string">
              <text:p text:style-name="P129"/>
            </table:table-cell>
            <table:table-cell table:style-name="Таблица2.B14" office:value-type="string">
              <text:p text:style-name="P129"/>
            </table:table-cell>
            <table:table-cell table:style-name="Таблица2.D7" office:value-type="string">
              <text:p text:style-name="P129"/>
            </table:table-cell>
          </table:table-row>
          <table:table-row table:style-name="Таблица2.7">
            <table:table-cell table:style-name="Таблица2.B3" office:value-type="string">
              <text:p text:style-name="P131"/>
            </table:table-cell>
            <table:table-cell table:style-name="Таблица2.A3" office:value-type="string">
              <text:p text:style-name="P131"/>
            </table:table-cell>
            <table:table-cell table:style-name="Таблица2.A3" office:value-type="string">
              <text:p text:style-name="P131"/>
            </table:table-cell>
            <table:table-cell table:style-name="Таблица2.D3" office:value-type="string">
              <text:p text:style-name="P131"/>
            </table:table-cell>
          </table:table-row>
          <table:table-row table:style-name="Таблица2.2">
            <table:table-cell table:style-name="Таблица2.A2" office:value-type="string">
              <text:p text:style-name="P129">Уроки здоровья</text:p>
            </table:table-cell>
            <table:table-cell table:style-name="Таблица2.A2" office:value-type="string">
              <text:p text:style-name="P129">«Как укрепить</text:p>
            </table:table-cell>
            <table:table-cell table:style-name="Таблица2.A2" office:value-type="string">
              <text:p text:style-name="P129">сентябрь</text:p>
            </table:table-cell>
            <table:table-cell table:style-name="Таблица2.D2" office:value-type="string">
              <text:p text:style-name="P129">Инструктор по </text:p>
            </table:table-cell>
          </table:table-row>
          <table:table-row table:style-name="Таблица2.10">
            <table:table-cell table:style-name="Таблица2.A5" office:value-type="string">
              <text:p text:style-name="P129">Анкетирование</text:p>
            </table:table-cell>
            <table:table-cell table:style-name="Таблица2.A5" office:value-type="string">
              <text:p text:style-name="P129">здоровье ребенка».</text:p>
            </table:table-cell>
            <table:table-cell table:style-name="Таблица2.B14" office:value-type="string">
              <text:p text:style-name="P129"/>
            </table:table-cell>
            <table:table-cell table:style-name="Таблица2.D5" office:value-type="string">
              <text:p text:style-name="P129"><text:s/>физкультуре</text:p>
            </table:table-cell>
          </table:table-row>
          <table:table-row table:style-name="Таблица2.21">
            <table:table-cell table:style-name="Таблица2.B3" office:value-type="string">
              <text:p text:style-name="P129">родителей.</text:p>
            </table:table-cell>
            <table:table-cell table:style-name="Таблица2.A3" office:value-type="string">
              <text:p text:style-name="P129"/>
            </table:table-cell>
            <table:table-cell table:style-name="Таблица2.A3" office:value-type="string">
              <text:p text:style-name="P129"/>
            </table:table-cell>
            <table:table-cell table:style-name="Таблица2.D3" office:value-type="string">
              <text:p text:style-name="P129"/>
            </table:table-cell>
          </table:table-row>
          <table:table-row table:style-name="Таблица2.22">
            <table:table-cell table:style-name="Таблица2.A2" office:value-type="string">
              <text:p text:style-name="P129">Контроль</text:p>
            </table:table-cell>
            <table:table-cell table:style-name="Таблица2.A2" office:value-type="string">
              <text:p text:style-name="P129">«Выявить</text:p>
            </table:table-cell>
            <table:table-cell table:style-name="Таблица2.A2" office:value-type="string">
              <text:p text:style-name="P129">февраль</text:p>
            </table:table-cell>
            <table:table-cell table:style-name="Таблица2.D2" office:value-type="string">
              <text:p text:style-name="P129">администрация</text:p>
            </table:table-cell>
          </table:table-row>
          <table:table-row table:style-name="Таблица2.10">
            <table:table-cell table:style-name="Таблица2.A5" office:value-type="string">
              <text:p text:style-name="P129">День</text:p>
            </table:table-cell>
            <table:table-cell table:style-name="Таблица2.A5" office:value-type="string">
              <text:p text:style-name="P129">соответствие между</text:p>
            </table:table-cell>
            <table:table-cell table:style-name="Таблица2.B14" office:value-type="string">
              <text:p text:style-name="P129"/>
            </table:table-cell>
            <table:table-cell table:style-name="Таблица2.D5" office:value-type="string">
              <text:p text:style-name="P129">ст.медсестра,</text:p>
            </table:table-cell>
          </table:table-row>
          <table:table-row table:style-name="Таблица2.24">
            <table:table-cell table:style-name="Таблица2.A5" office:value-type="string">
              <text:p text:style-name="P129">диагностики,</text:p>
            </table:table-cell>
            <table:table-cell table:style-name="Таблица2.A5" office:value-type="string">
              <text:p text:style-name="P129">уровнем здоровья</text:p>
            </table:table-cell>
            <table:table-cell table:style-name="Таблица2.B14" office:value-type="string">
              <text:p text:style-name="P129"/>
            </table:table-cell>
            <table:table-cell table:style-name="Таблица2.D5" office:value-type="string">
              <text:p text:style-name="P129">Инструктор по </text:p>
            </table:table-cell>
          </table:table-row>
          <table:table-row table:style-name="Таблица2.1">
            <table:table-cell table:style-name="Таблица2.A5" office:value-type="string">
              <text:p text:style-name="P129">регулирование</text:p>
            </table:table-cell>
            <table:table-cell table:style-name="Таблица2.A5" office:value-type="string">
              <text:p text:style-name="P129">младших школьников</text:p>
            </table:table-cell>
            <table:table-cell table:style-name="Таблица2.B14" office:value-type="string">
              <text:p text:style-name="P129"/>
            </table:table-cell>
            <table:table-cell table:style-name="Таблица2.D5" office:value-type="string">
              <text:p text:style-name="P129"><text:s/>физкультуре</text:p>
            </table:table-cell>
          </table:table-row>
          <table:table-row table:style-name="Таблица2.24">
            <table:table-cell table:style-name="Таблица2.A5" office:value-type="string">
              <text:p text:style-name="P129">и коррекция по</text:p>
            </table:table-cell>
            <table:table-cell table:style-name="Таблица2.A5" office:value-type="string">
              <text:p text:style-name="P129">и оздоровительными</text:p>
            </table:table-cell>
            <table:table-cell table:style-name="Таблица2.B14" office:value-type="string">
              <text:p text:style-name="P129"/>
            </table:table-cell>
            <table:table-cell table:style-name="Таблица2.D7" office:value-type="string">
              <text:p text:style-name="P129"/>
            </table:table-cell>
          </table:table-row>
          <table:table-row table:style-name="Таблица2.7">
            <table:table-cell table:style-name="Таблица2.A5" office:value-type="string">
              <text:p text:style-name="P129">проблеме</text:p>
            </table:table-cell>
            <table:table-cell table:style-name="Таблица2.A5" office:value-type="string">
              <text:p text:style-name="P129">мероприятиями</text:p>
            </table:table-cell>
            <table:table-cell table:style-name="Таблица2.B14" office:value-type="string">
              <text:p text:style-name="P129"/>
            </table:table-cell>
            <table:table-cell table:style-name="Таблица2.D7" office:value-type="string">
              <text:p text:style-name="P129"/>
            </table:table-cell>
          </table:table-row>
          <table:table-row table:style-name="Таблица2.28">
            <table:table-cell table:style-name="Таблица2.A5" office:value-type="string">
              <text:p text:style-name="P129">«Здоровье».</text:p>
            </table:table-cell>
            <table:table-cell table:style-name="Таблица2.A5" office:value-type="string">
              <text:p text:style-name="P129">внутри МДОУ».</text:p>
            </table:table-cell>
            <table:table-cell table:style-name="Таблица2.B14" office:value-type="string">
              <text:p text:style-name="P131"/>
            </table:table-cell>
            <table:table-cell table:style-name="Таблица2.D7" office:value-type="string">
              <text:p text:style-name="P131"/>
            </table:table-cell>
          </table:table-row>
          <table:table-row table:style-name="Таблица2.29">
            <table:table-cell table:style-name="Таблица2.A3" office:value-type="string">
              <text:p text:style-name="P131"/>
            </table:table-cell>
            <table:table-cell table:style-name="Таблица2.A3" office:value-type="string">
              <text:p text:style-name="P131"/>
            </table:table-cell>
            <table:table-cell table:style-name="Таблица2.A3" office:value-type="string">
              <text:p text:style-name="P131"/>
            </table:table-cell>
            <table:table-cell table:style-name="Таблица2.D12" office:value-type="string">
              <text:p text:style-name="P131"/>
            </table:table-cell>
          </table:table-row>
        </table:table>
        <text:p text:style-name="P128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row table:style-name="Таблица3.1">
            <table:table-cell table:style-name="Таблица3.A1" office:value-type="string">
              <text:p text:style-name="P129">Оценка уровня <text:line-break/>физической <text:line-break/>подготовлен-<text:line-break/>ности детей.</text:p>
            </table:table-cell>
            <table:table-cell table:style-name="Таблица3.B1" office:value-type="string">
              <text:p text:style-name="P129"/>
            </table:table-cell>
            <table:table-cell table:style-name="Таблица3.C1" office:value-type="string">
              <text:p text:style-name="P129">Ноябрь</text:p>
            </table:table-cell>
            <table:table-cell table:style-name="Таблица3.D1" office:value-type="string">
              <text:p text:style-name="P129">Инструктор по физкультуре</text:p>
            </table:table-cell>
          </table:table-row>
          <table:table-row table:style-name="Таблица3.2">
            <table:table-cell table:style-name="Таблица3.A2" office:value-type="string">
              <text:p text:style-name="P129">Воздействие</text:p>
            </table:table-cell>
            <table:table-cell table:style-name="Таблица3.B2" office:value-type="string">
              <text:p text:style-name="P129"/>
            </table:table-cell>
            <table:table-cell table:style-name="Таблица3.A2" office:value-type="string">
              <text:p text:style-name="P129">октябрь</text:p>
            </table:table-cell>
            <table:table-cell table:style-name="Таблица3.D2" office:value-type="string">
              <text:p text:style-name="P129">Старший воспитатель</text:p>
            </table:table-cell>
          </table:table-row>
          <table:table-row table:style-name="Таблица3.3">
            <table:table-cell table:style-name="Таблица3.A3" office:value-type="string">
              <text:p text:style-name="P129">День здоровья с</text:p>
            </table:table-cell>
            <table:table-cell table:style-name="Таблица3.B3" office:value-type="string">
              <text:p text:style-name="P129"/>
            </table:table-cell>
            <table:table-cell table:style-name="Таблица3.B3" office:value-type="string">
              <text:p text:style-name="P129"/>
            </table:table-cell>
            <table:table-cell table:style-name="Таблица3.D3" office:value-type="string">
              <text:p text:style-name="P129"/>
            </table:table-cell>
          </table:table-row>
          <table:table-row table:style-name="Таблица3.4">
            <table:table-cell table:style-name="Таблица3.A3" office:value-type="string">
              <text:p text:style-name="P129">участием</text:p>
            </table:table-cell>
            <table:table-cell table:style-name="Таблица3.B3" office:value-type="string">
              <text:p text:style-name="P129"/>
            </table:table-cell>
            <table:table-cell table:style-name="Таблица3.B3" office:value-type="string">
              <text:p text:style-name="P129"/>
            </table:table-cell>
            <table:table-cell table:style-name="Таблица3.D3" office:value-type="string">
              <text:p text:style-name="P129"/>
            </table:table-cell>
          </table:table-row>
          <table:table-row table:style-name="Таблица3.5">
            <table:table-cell table:style-name="Таблица3.A5" office:value-type="string">
              <text:p text:style-name="P129">родителей.</text:p>
            </table:table-cell>
            <table:table-cell table:style-name="Таблица3.B5" office:value-type="string">
              <text:p text:style-name="P129"/>
            </table:table-cell>
            <table:table-cell table:style-name="Таблица3.B5" office:value-type="string">
              <text:p text:style-name="P129"/>
            </table:table-cell>
            <table:table-cell table:style-name="Таблица3.D5" office:value-type="string">
              <text:p text:style-name="P129"/>
            </table:table-cell>
          </table:table-row>
          <table:table-row table:style-name="Таблица3.6">
            <table:table-cell table:style-name="Таблица3.A2" office:value-type="string">
              <text:p text:style-name="P129">Развлечение.</text:p>
            </table:table-cell>
            <table:table-cell table:style-name="Таблица3.A2" office:value-type="string">
              <text:p text:style-name="P129">«Летний спортивный</text:p>
            </table:table-cell>
            <table:table-cell table:style-name="Таблица3.A2" office:value-type="string">
              <text:p text:style-name="P129">1 июня</text:p>
            </table:table-cell>
            <table:table-cell table:style-name="Таблица3.D6" office:value-type="string">
              <text:p text:style-name="P129">Инструктор по физкультуре</text:p>
            </table:table-cell>
          </table:table-row>
          <table:table-row table:style-name="Таблица3.5">
            <table:table-cell table:style-name="Таблица3.B5" office:value-type="string">
              <text:p text:style-name="P129"/>
            </table:table-cell>
            <table:table-cell table:style-name="Таблица3.A5" office:value-type="string">
              <text:p text:style-name="P129">праздник».</text:p>
            </table:table-cell>
            <table:table-cell table:style-name="Таблица3.B5" office:value-type="string">
              <text:p text:style-name="P129"/>
            </table:table-cell>
            <table:table-cell table:style-name="Таблица3.D7" office:value-type="string">
              <text:p text:style-name="P129"/>
            </table:table-cell>
          </table:table-row>
          <table:table-row table:style-name="Таблица3.8">
            <table:table-cell table:style-name="Таблица3.A2" office:value-type="string">
              <text:p text:style-name="P129">Педагогический</text:p>
            </table:table-cell>
            <table:table-cell table:style-name="Таблица3.A2" office:value-type="string">
              <text:p text:style-name="P129">Занятие по</text:p>
            </table:table-cell>
            <table:table-cell table:style-name="Таблица3.A2" office:value-type="string">
              <text:p text:style-name="P129">ноябрь</text:p>
            </table:table-cell>
            <table:table-cell table:style-name="Таблица3.D2" office:value-type="string">
              <text:p text:style-name="P129">ст.медсестра,</text:p>
            </table:table-cell>
          </table:table-row>
          <table:table-row table:style-name="Таблица3.9">
            <table:table-cell table:style-name="Таблица3.A3" office:value-type="string">
              <text:p text:style-name="P129">серпантин.</text:p>
            </table:table-cell>
            <table:table-cell table:style-name="Таблица3.A3" office:value-type="string">
              <text:p text:style-name="P129">программе</text:p>
            </table:table-cell>
            <table:table-cell table:style-name="Таблица3.B3" office:value-type="string">
              <text:p text:style-name="P129"/>
            </table:table-cell>
            <table:table-cell table:style-name="Таблица3.D3" office:value-type="string">
              <text:p text:style-name="P129">педагог-</text:p>
            </table:table-cell>
          </table:table-row>
          <table:table-row table:style-name="Таблица3.4">
            <table:table-cell table:style-name="Таблица3.B3" office:value-type="string">
              <text:p text:style-name="P129"/>
            </table:table-cell>
            <table:table-cell table:style-name="Таблица3.A3" office:value-type="string">
              <text:p text:style-name="P129">Лазарева</text:p>
            </table:table-cell>
            <table:table-cell table:style-name="Таблица3.B3" office:value-type="string">
              <text:p text:style-name="P129"/>
            </table:table-cell>
            <table:table-cell table:style-name="Таблица3.D3" office:value-type="string">
              <text:p text:style-name="P129">психолог</text:p>
            </table:table-cell>
          </table:table-row>
          <table:table-row table:style-name="Таблица3.11">
            <table:table-cell table:style-name="Таблица3.B3" office:value-type="string">
              <text:p text:style-name="P129"/>
            </table:table-cell>
            <table:table-cell table:style-name="Таблица3.A3" office:value-type="string">
              <text:p text:style-name="P129">«Здравствуй».</text:p>
            </table:table-cell>
            <table:table-cell table:style-name="Таблица3.B3" office:value-type="string">
              <text:p text:style-name="P129"/>
            </table:table-cell>
            <table:table-cell table:style-name="Таблица3.D11" office:value-type="string">
              <text:p text:style-name="P129"/>
            </table:table-cell>
          </table:table-row>
          <table:table-row table:style-name="Таблица3.3">
            <table:table-cell table:style-name="Таблица3.B3" office:value-type="string">
              <text:p text:style-name="P129"/>
            </table:table-cell>
            <table:table-cell table:style-name="Таблица3.A3" office:value-type="string">
              <text:p text:style-name="P131"/>
            </table:table-cell>
            <table:table-cell table:style-name="Таблица3.B3" office:value-type="string">
              <text:p text:style-name="P131"/>
            </table:table-cell>
            <table:table-cell table:style-name="Таблица3.D11" office:value-type="string">
              <text:p text:style-name="P131"/>
            </table:table-cell>
          </table:table-row>
          <table:table-row table:style-name="Таблица3.5">
            <table:table-cell table:style-name="Таблица3.B5" office:value-type="string">
              <text:p text:style-name="P131"/>
            </table:table-cell>
            <table:table-cell table:style-name="Таблица3.A5" office:value-type="string">
              <text:p text:style-name="P129"/>
            </table:table-cell>
            <table:table-cell table:style-name="Таблица3.B5" office:value-type="string">
              <text:p text:style-name="P129"/>
            </table:table-cell>
            <table:table-cell table:style-name="Таблица3.D5" office:value-type="string">
              <text:p text:style-name="P129"/>
            </table:table-cell>
          </table:table-row>
          <table:table-row table:style-name="Таблица3.2">
            <table:table-cell table:style-name="Таблица3.A2" office:value-type="string">
              <text:p text:style-name="P129">Двигательная</text:p>
            </table:table-cell>
            <table:table-cell table:style-name="Таблица3.A2" office:value-type="string">
              <text:p text:style-name="P129">«Движение-</text:p>
            </table:table-cell>
            <table:table-cell table:style-name="Таблица3.B2" office:value-type="string">
              <text:p text:style-name="P129"/>
            </table:table-cell>
            <table:table-cell table:style-name="Таблица3.D6" office:value-type="string">
              <text:p text:style-name="P129">Инструктор по физкультуре</text:p>
            </table:table-cell>
          </table:table-row>
          <table:table-row table:style-name="Таблица3.11">
            <table:table-cell table:style-name="Таблица3.A3" office:value-type="string">
              <text:p text:style-name="P129">активность</text:p>
            </table:table-cell>
            <table:table-cell table:style-name="Таблица3.A3" office:value-type="string">
              <text:p text:style-name="P129">радость»</text:p>
            </table:table-cell>
            <table:table-cell table:style-name="Таблица3.B3" office:value-type="string">
              <text:p text:style-name="P129"/>
            </table:table-cell>
            <table:table-cell table:style-name="Таблица3.D15" office:value-type="string">
              <text:p text:style-name="P129"/>
            </table:table-cell>
          </table:table-row>
          <table:table-row table:style-name="Таблица3.16">
            <table:table-cell table:style-name="Таблица3.A3" office:value-type="string">
              <text:p text:style-name="P129">детей мл.</text:p>
            </table:table-cell>
            <table:table-cell table:style-name="Таблица3.B3" office:value-type="string">
              <text:p text:style-name="P129"/>
            </table:table-cell>
            <table:table-cell table:style-name="Таблица3.B3" office:value-type="string">
              <text:p text:style-name="P129"/>
            </table:table-cell>
            <table:table-cell table:style-name="Таблица3.D11" office:value-type="string">
              <text:p text:style-name="P129"/>
            </table:table-cell>
          </table:table-row>
          <table:table-row table:style-name="Таблица3.3">
            <table:table-cell table:style-name="Таблица3.A3" office:value-type="string">
              <text:p text:style-name="P129">дошкольного</text:p>
            </table:table-cell>
            <table:table-cell table:style-name="Таблица3.B3" office:value-type="string">
              <text:p text:style-name="P129"/>
            </table:table-cell>
            <table:table-cell table:style-name="Таблица3.B3" office:value-type="string">
              <text:p text:style-name="P129"/>
            </table:table-cell>
            <table:table-cell table:style-name="Таблица3.D11" office:value-type="string">
              <text:p text:style-name="P129"/>
            </table:table-cell>
          </table:table-row>
          <table:table-row table:style-name="Таблица3.18">
            <table:table-cell table:style-name="Таблица3.A5" office:value-type="string">
              <text:p text:style-name="P129">возраста.</text:p>
            </table:table-cell>
            <table:table-cell table:style-name="Таблица3.B5" office:value-type="string">
              <text:p text:style-name="P129"/>
            </table:table-cell>
            <table:table-cell table:style-name="Таблица3.B5" office:value-type="string">
              <text:p text:style-name="P129"/>
            </table:table-cell>
            <table:table-cell table:style-name="Таблица3.D5" office:value-type="string">
              <text:p text:style-name="P129"/>
            </table:table-cell>
          </table:table-row>
          <table:table-row table:style-name="Таблица3.8">
            <table:table-cell table:style-name="Таблица3.A2" office:value-type="string">
              <text:p text:style-name="P129">Родительское</text:p>
            </table:table-cell>
            <table:table-cell table:style-name="Таблица3.B2" office:value-type="string">
              <text:p text:style-name="P129"/>
            </table:table-cell>
            <table:table-cell table:style-name="Таблица3.A2" office:value-type="string">
              <text:p text:style-name="P129">май</text:p>
            </table:table-cell>
            <table:table-cell table:style-name="Таблица3.D2" office:value-type="string">
              <text:p text:style-name="P129">администрация</text:p>
            </table:table-cell>
          </table:table-row>
          <table:table-row table:style-name="Таблица3.18">
            <table:table-cell table:style-name="Таблица3.A5" office:value-type="string">
              <text:p text:style-name="P129">собрание.</text:p>
            </table:table-cell>
            <table:table-cell table:style-name="Таблица3.B5" office:value-type="string">
              <text:p text:style-name="P129"/>
            </table:table-cell>
            <table:table-cell table:style-name="Таблица3.B5" office:value-type="string">
              <text:p text:style-name="P129"/>
            </table:table-cell>
            <table:table-cell table:style-name="Таблица3.D5" office:value-type="string">
              <text:p text:style-name="P129"/>
            </table:table-cell>
          </table:table-row>
        </table:table>
        <text:p text:style-name="P128"/>
        <text:p text:style-name="P128"/>
        <text:p text:style-name="P135"><text:soft-page-break/>Перспективное планирование по <text:line-break/>валеологическому воспитанию.</text:p>
        <text:p text:style-name="P128"/>
      </text:section>
      <text:section text:style-name="Sect9" text:name="Раздел27">
        <text:p text:style-name="Без_20_интервала"><text:span text:style-name="T16">Цель</text:span><text:span text:style-name="T13">:</text:span><text:span text:style-name="T11"> Равномерное распределение программного материала в <text:line-break/>средней, старшей группах и начальном звене в течение года, <text:line-break/>планомерное воздействие на детей в процессе обучения с учетом <text:line-break/>возрастных и индивидуальных особенностей. </text:span></text:p>
        <text:p text:style-name="P128">Разработан перспективный план по валеологическому воспитанию, <text:line-break/>с учетом отслеживания результатов диагностики. План дает <text:line-break/>возможность целенаправленно, с учетом возрастных особенностей <text:line-break/>воспитывать потребность в здоровом образе жизни. Занятия с <text:line-break/>детьми проводятся один раз в неделю педагогами и медицинской <text:line-break/>сестрой. </text:p>
        <text:p text:style-name="P128">Воспитательно- образовательный процесс преследует <text:line-break/>разнообразные задачи. </text:p>
        <text:p text:style-name="Без_20_интервала"><text:span text:style-name="T11">Например: научить любить себя и свой организм, любить <text:line-break/>окружающих людей. Изучать себя и свой организм, Научить детей <text:line-break/>использовать звуки для своего развития и улучшения здоровья. <text:line-break/>Объяснить детям, как витамины полезны и как влияют на здоровье. <text:line-break/>А в младших классах речь идет уже о вредных привычках, <text:line-break/>осваивают ритуал приема пищи, учатся противостоять ТВ рекламе, <text:line-break/>знать, что часто рекламируют не самые полезные продукты. Задачи <text:line-break/>решаются в различных разделах: </text:span></text:p>
        <text:p text:style-name="P128">«Здоровье и болезнь», «Берегите свои глаза», «Целебные звуки», <text:line-break/>«Как движутся части тела», «Безопасное поведение на улице», <text:line-break/>«Если хочешь быть здоров — закаляйся!», «Цветовая медицина». <text:line-break/>Задачи, темы занятий усложняются с возрастом. </text:p>
        <text:p text:style-name="P128">После учебного блока в каждой дошкольной группе проводить <text:line-break/>оздоровительные занятия корригирующего характера <text:line-break/>(приложение №1). </text:p>
        <text:p text:style-name="P128">После сна в дошкольных группах проводятся физические <text:line-break/>упражнения на включение в работу всех групп мышц <text:line-break/>(приложение №2). </text:p>
        <text:p text:style-name="P128">Упражнение на воспитание правильной осанки <text:line-break/>(приложение №3). </text:p>
        <text:p text:style-name="P128">Упражнение на предупреждение зрительной утомляемости <text:line-break/>(приложение №4).</text:p>
        <text:p text:style-name="P128"/>
      </text:section>
      <text:p text:style-name="P140"><text:s text:c="35"/>3 ПСИХОЛОГИЯ</text:p>
      <text:p text:style-name="Без_20_интервала"><text:span text:style-name="T11"><text:s/><text:line-break/></text:span><text:span text:style-name="T13">Психологический путь решения проблем в детском саду.</text:span></text:p>
      <text:p text:style-name="P128"/>
      <text:section text:style-name="Sect7" text:name="Раздел28">
        <text:p text:style-name="P128">Основной задачей психологического раздела работы является <text:line-break/>поддержание и укрепление психического здоровья воспитанников, <text:line-break/>содействие их оптимальному (полноценному) психическому <text:line-break/>развитию в условиях МДОУ.</text:p>
        <text:p text:style-name="P130"/>
      </text:section>
      <text:section text:style-name="Sect7" text:name="Раздел29">
        <text:p text:style-name="P128">В состав психического раздела входят следующие <text:line-break/>компоненты:</text:p>
        <text:p text:style-name="P128"/>
      </text:section>
      <text:section text:style-name="Sect7" text:name="Раздел30">
        <text:p text:style-name="P128">Скрининг <text:s/>- непрерывное наблюдение за психическим развитием <text:line-break/>детей при помощи батареи экспресс - диагностических методов.</text:p>
        <text:p text:style-name="P128"/>
      </text:section>
      <text:section text:style-name="Sect7" text:name="Раздел31">
        <text:p text:style-name="P128">Диагностика - углубленный анализ групп риска при помощи <text:line-break/>специальных батарей расширенных психодиагностических <text:line-break/>методов. </text:p>
        <text:p text:style-name="P128">Коррекция- применение психологических терапевтических и <text:line-break/>тренинговых процедур, предназначенных для коррекции <text:line-break/>нарушений психического здоровья, а так же нежелательных <text:line-break/>отклонений от оптимального психического развития <text:line-break/>воспитанников.</text:p>
        <text:p text:style-name="P128"/>
      </text:section>
      <text:section text:style-name="Sect7" text:name="Раздел32">
        <text:p text:style-name="P134">Алгоритм реализации проблем здоровья включает <text:line-break/>следующие блоки.</text:p>
        <text:p text:style-name="P134"/>
        <text:p text:style-name="P128">1.Выявление групп риска <text:s/>(скрининг). Анализ успеваемости детей <text:line-break/>(выделение групп слабо -,средне и хорошо успевающих детей), <text:line-break/>дифференцированный экспресс — скрининг разделенных по <text:line-break/>успеваемости групп воспитанников (1 этап скрининга)<text:line-break/>формирование групп риска (плохо успевающие с нарушениями когнитивной сферы, плохо успевающие с гиперактивностью, <text:s/>плохо успевающие с выраженной беспомощностью, хорошо успевающие <text:line-break/>с эмоциональными нарушениями, хорошо успевающие с <text:line-break/>асоциальным поведением, среднеуспевающие, с трудным <text:line-break/>темпераментом). (2 этап скрининга).</text:p>
        <text:p text:style-name="P128">2. Анализ групп риска (диагностика). </text:p>
        <text:p text:style-name="P128">Уточнение диагноза в группах риска с применением развернутых психодиагностических процедур, анализ психологического климата в семье и МДОУ.</text:p>
        <text:p text:style-name="P128">Диагностика индивидуально – психологических особенностей <text:line-break/>родителей, воспитателей.</text:p>
      </text:section>
      <text:section text:style-name="Sect7" text:name="Раздел33">
        <text:p text:style-name="P128">3. Дифференцированная психокоррекция психических нарушений в группах риска.</text:p>
        <text:p text:style-name="P128"><text:soft-page-break/>Когнитивный тренинг в группах с нарушениями внимания, памяти, мышления, психотерапевтические воздействия в группах с отклонениями в поведении.</text:p>
        <text:p text:style-name="P128"/>
      </text:section>
      <text:section text:style-name="Sect7" text:name="Раздел34">
        <text:p text:style-name="P127">ПСИХОЛОГИЧЕСКИЙ РАЗДЕЛ РАБОТЫ</text:p>
      </text:section>
      <text:section text:style-name="Sect9" text:name="Раздел35">
        <text:p text:style-name="Без_20_интервала"><text:span text:style-name="T17">1. Задача: </text:span><text:span text:style-name="T11">Поддерживание и укрепление психического здоровья <text:line-break/>воспитанников; содействие их оптимальному (полноценному) <text:line-break/>психическому развитию в условиях МБДОУ.</text:span></text:p>
        <text:p text:style-name="P128">2. Состав: Скрининг - непрерывное наблюдение за психическим <text:line-break/>развитием детей при помощи батареи экспресс - диагностических <text:line-break/>методов. </text:p>
        <text:p text:style-name="P128">Диагностика - углубленный анализ групп риска при помощи <text:line-break/>специальных батарей расширенных психодиагностических <text:line-break/>методов. </text:p>
        <text:p text:style-name="P128">Коррекция- применение психологических, терапевтических и <text:line-break/>тренинговых процедур, предназначенных для коррекции <text:line-break/>нарушений психического здоровья, а так же нежелательных <text:line-break/>отклонений от оптимального психического развития детей.</text:p>
        <text:p text:style-name="P134">План на ближайшие 3-4 года</text:p>
        <text:p text:style-name="Без_20_интервала"><text:span text:style-name="T11">1.Продолжить проведение совместных мероприятий: «Дней здоровья», туристических походов, праздников.</text:span></text:p>
        <text:p text:style-name="Без_20_интервала"><text:span text:style-name="T11">2.Для обогащения родителей знаниями о малыше разработать серию семинаров – практикумов «Давайте узнавать малыша вместе» с привлечением специалистов.</text:span></text:p>
        <text:p text:style-name="Без_20_интервала"><text:span text:style-name="T11">3.Организовать новую форму работы с родителями – дни семейных увлечений «Что умею сам – научу детей» (Консультативный пункт для родителей ( законных представителей).</text:span></text:p>
        <text:p text:style-name="Без_20_интервала"><text:span text:style-name="T11">4.Посещение родителями занятий валеологической направленности, с целью педагогической пропаганды здорового образа жизни.</text:span></text:p>
        <text:p text:style-name="P128"/>
        <text:p text:style-name="P134">Ожидаемые результаты реализации программы</text:p>
        <text:p text:style-name="P128"/>
        <text:p text:style-name="Без_20_интервала"><text:span text:style-name="T11">1.Создание системы комплексного мониторинга состояния здоровья ребёнка.</text:span></text:p>
        <text:p text:style-name="Без_20_интервала"><text:span text:style-name="T11">2.Снижение количества наиболее часто встречающихся в дошкольном детстве заболеваний.</text:span></text:p>
        <text:p text:style-name="Без_20_интервала"><text:span text:style-name="T11">3.Снижение поведенческих рисков, представляющих опасность для здоровья.</text:span></text:p>
        <text:p text:style-name="Без_20_интервала"><text:span text:style-name="T11">4.Обеспечение статистического учёта, контроля и анализа на всех уровнях.</text:span></text:p>
        <text:p text:style-name="Без_20_интервала"><text:span text:style-name="T11">5.Коренное совершенствование системы физического воспитания на основе реализации индивидуального подхода.</text:span></text:p>
        <text:p text:style-name="Без_20_интервала"><text:span text:style-name="T11">6.Обеспечение условий для практической реализации индивидуального подхода к обучению и воспитанию.</text:span></text:p>
        <text:p text:style-name="Без_20_интервала"><text:span text:style-name="T11">7.Повышение заинтересованности работников детского сада и родителей в укреплении здоровья дошкольников.</text:span></text:p>
        <text:p text:style-name="Без_20_интервала"><text:span text:style-name="T11">8.Повышение квалификации работников дошкольных учреждений.</text:span></text:p>
        <text:p text:style-name="P1"><text:span text:style-name="T11">9.Стимулирование повышения внимания дошкольников и их родителей к вопросам здоровья, питания, здорового образа жизни, рациональной двигательной активности.</text:span></text:p>
        <text:p text:style-name="P1"><text:soft-page-break/><text:span text:style-name="T19"><text:s/>Двигательный режим детей 1 младшей группы (А)</text:span>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/>
          <table:table-column table:style-name="Таблица4.G"/>
          <table:table-column table:style-name="Таблица4.H"/>
          <table:table-column table:style-name="Таблица4.I"/>
          <table:table-row table:style-name="Таблица4.1">
            <table:table-cell table:style-name="Таблица4.A1" office:value-type="string">
              <text:p text:style-name="P9">№</text:p>
            </table:table-cell>
            <table:table-cell table:style-name="Таблица4.A1" office:value-type="string">
              <text:p text:style-name="P9">Виды двигательной активности</text:p>
            </table:table-cell>
            <table:table-cell table:style-name="Таблица4.A1" office:value-type="string">
              <text:p text:style-name="P9">Понедельник</text:p>
            </table:table-cell>
            <table:table-cell table:style-name="Таблица4.A1" table:number-columns-spanned="2" office:value-type="string">
              <text:p text:style-name="P9">Вторник</text:p>
            </table:table-cell>
            <table:covered-table-cell/>
            <table:table-cell table:style-name="Таблица4.A1" office:value-type="string">
              <text:p text:style-name="P9">Среда</text:p>
            </table:table-cell>
            <table:table-cell table:style-name="Таблица4.A1" office:value-type="string">
              <text:p text:style-name="P9">Четверг</text:p>
            </table:table-cell>
            <table:table-cell table:style-name="Таблица4.A1" office:value-type="string">
              <text:p text:style-name="P9">Пятница</text:p>
            </table:table-cell>
            <table:table-cell table:style-name="Таблица4.I1" office:value-type="string">
              <text:p text:style-name="P9">Всего</text:p>
            </table:table-cell>
          </table:table-row>
          <table:table-row table:style-name="Таблица4.1">
            <table:table-cell table:style-name="Таблица4.A1" office:value-type="string">
              <text:p text:style-name="P10"/>
            </table:table-cell>
            <table:table-cell table:style-name="Таблица4.A1" office:value-type="string">
              <text:p text:style-name="P7"/>
            </table:table-cell>
            <table:table-cell table:style-name="Таблица4.I1" table:number-columns-spanned="7" office:value-type="string">
              <text:p text:style-name="P10"><text:s text:c="21"/>Время в минута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1" office:value-type="string">
              <text:p text:style-name="P8">1.</text:p>
            </table:table-cell>
            <table:table-cell table:style-name="Таблица4.A1" office:value-type="string">
              <text:p text:style-name="P7">Утренняя гимнастика </text:p>
            </table:table-cell>
            <table:table-cell table:style-name="Таблица4.A1" office:value-type="string">
              <text:p text:style-name="P7">10</text:p>
            </table:table-cell>
            <table:table-cell table:style-name="Таблица4.A1" office:value-type="string">
              <text:p text:style-name="P7">10</text:p>
            </table:table-cell>
            <table:table-cell table:style-name="Таблица4.A1" table:number-columns-spanned="2" office:value-type="string">
              <text:p text:style-name="P7">10</text:p>
            </table:table-cell>
            <table:covered-table-cell/>
            <table:table-cell table:style-name="Таблица4.A1" office:value-type="string">
              <text:p text:style-name="P7">10</text:p>
            </table:table-cell>
            <table:table-cell table:style-name="Таблица4.A1" office:value-type="string">
              <text:p text:style-name="P7">10</text:p>
            </table:table-cell>
            <table:table-cell table:style-name="Таблица4.I1" office:value-type="string">
              <text:p text:style-name="P7">50</text:p>
            </table:table-cell>
          </table:table-row>
          <table:table-row table:style-name="Таблица4.1">
            <table:table-cell table:style-name="Таблица4.A1" office:value-type="string">
              <text:p text:style-name="P8">2.</text:p>
            </table:table-cell>
            <table:table-cell table:style-name="Таблица4.A1" office:value-type="string">
              <text:p text:style-name="P7">Физкультурные занятия</text:p>
            </table:table-cell>
            <table:table-cell table:style-name="Таблица4.A1" office:value-type="string">
              <text:p text:style-name="P7"/>
            </table:table-cell>
            <table:table-cell table:style-name="Таблица4.A1" office:value-type="string">
              <text:p text:style-name="P7">15</text:p>
            </table:table-cell>
            <table:table-cell table:style-name="Таблица4.A1" table:number-columns-spanned="2" office:value-type="string">
              <text:p text:style-name="P7"/>
            </table:table-cell>
            <table:covered-table-cell/>
            <table:table-cell table:style-name="Таблица4.A1" office:value-type="string">
              <text:p text:style-name="P7">15</text:p>
            </table:table-cell>
            <table:table-cell table:style-name="Таблица4.A1" office:value-type="string">
              <text:p text:style-name="P7"/>
            </table:table-cell>
            <table:table-cell table:style-name="Таблица4.I1" office:value-type="string">
              <text:p text:style-name="P7">30</text:p>
            </table:table-cell>
          </table:table-row>
          <table:table-row table:style-name="Таблица4.1">
            <table:table-cell table:style-name="Таблица4.A1" office:value-type="string">
              <text:p text:style-name="P8">3.</text:p>
            </table:table-cell>
            <table:table-cell table:style-name="Таблица4.A1" office:value-type="string">
              <text:p text:style-name="P7">Музыкальные занятия</text:p>
            </table:table-cell>
            <table:table-cell table:style-name="Таблица4.A1" office:value-type="string">
              <text:p text:style-name="P7">15</text:p>
            </table:table-cell>
            <table:table-cell table:style-name="Таблица4.A1" office:value-type="string">
              <text:p text:style-name="P7"/>
            </table:table-cell>
            <table:table-cell table:style-name="Таблица4.A1" table:number-columns-spanned="2" office:value-type="string">
              <text:p text:style-name="P7">15</text:p>
            </table:table-cell>
            <table:covered-table-cell/>
            <table:table-cell table:style-name="Таблица4.A1" office:value-type="string">
              <text:p text:style-name="P7"/>
            </table:table-cell>
            <table:table-cell table:style-name="Таблица4.A1" office:value-type="string">
              <text:p text:style-name="P7"/>
            </table:table-cell>
            <table:table-cell table:style-name="Таблица4.I1" office:value-type="string">
              <text:p text:style-name="P7">30</text:p>
            </table:table-cell>
          </table:table-row>
          <table:table-row table:style-name="Таблица4.1">
            <table:table-cell table:style-name="Таблица4.A1" office:value-type="string">
              <text:p text:style-name="P8">4.</text:p>
            </table:table-cell>
            <table:table-cell table:style-name="Таблица4.A1" office:value-type="string">
              <text:p text:style-name="P7">Физкультурные упражнения на прогулке</text:p>
            </table:table-cell>
            <table:table-cell table:style-name="Таблица4.A1" office:value-type="string">
              <text:p text:style-name="P7">15</text:p>
            </table:table-cell>
            <table:table-cell table:style-name="Таблица4.A1" office:value-type="string">
              <text:p text:style-name="P7">15</text:p>
            </table:table-cell>
            <table:table-cell table:style-name="Таблица4.A1" table:number-columns-spanned="2" office:value-type="string">
              <text:p text:style-name="P7">15</text:p>
            </table:table-cell>
            <table:covered-table-cell/>
            <table:table-cell table:style-name="Таблица4.A1" office:value-type="string">
              <text:p text:style-name="P7">15</text:p>
            </table:table-cell>
            <table:table-cell table:style-name="Таблица4.A1" office:value-type="string">
              <text:p text:style-name="P7">15</text:p>
            </table:table-cell>
            <table:table-cell table:style-name="Таблица4.I1" office:value-type="string">
              <text:p text:style-name="P7">1ч.15мин.</text:p>
            </table:table-cell>
          </table:table-row>
          <table:table-row table:style-name="Таблица4.1">
            <table:table-cell table:style-name="Таблица4.A1" office:value-type="string">
              <text:p text:style-name="P8">5.</text:p>
            </table:table-cell>
            <table:table-cell table:style-name="Таблица4.A1" office:value-type="string">
              <text:p text:style-name="P7">Подвижные игры на прогулке (ежедневно 2 подвижных игры-на утренней и вечерней прогулке)</text:p>
            </table:table-cell>
            <table:table-cell table:style-name="Таблица4.A1" office:value-type="string">
              <text:p text:style-name="P7">10+10</text:p>
            </table:table-cell>
            <table:table-cell table:style-name="Таблица4.A1" office:value-type="string">
              <text:p text:style-name="P7">10+10</text:p>
            </table:table-cell>
            <table:table-cell table:style-name="Таблица4.A1" table:number-columns-spanned="2" office:value-type="string">
              <text:p text:style-name="P7">10+10</text:p>
            </table:table-cell>
            <table:covered-table-cell/>
            <table:table-cell table:style-name="Таблица4.A1" office:value-type="string">
              <text:p text:style-name="P7">10+10</text:p>
            </table:table-cell>
            <table:table-cell table:style-name="Таблица4.A1" office:value-type="string">
              <text:p text:style-name="P7">10+10</text:p>
            </table:table-cell>
            <table:table-cell table:style-name="Таблица4.I1" office:value-type="string">
              <text:p text:style-name="P7">1ч.40мин.</text:p>
            </table:table-cell>
          </table:table-row>
          <table:table-row table:style-name="Таблица4.1">
            <table:table-cell table:style-name="Таблица4.A1" office:value-type="string">
              <text:p text:style-name="P8">6.</text:p>
            </table:table-cell>
            <table:table-cell table:style-name="Таблица4.A1" office:value-type="string">
              <text:p text:style-name="P7">Гимнастика после сна</text:p>
            </table:table-cell>
            <table:table-cell table:style-name="Таблица4.A1" office:value-type="string">
              <text:p text:style-name="P7">10</text:p>
            </table:table-cell>
            <table:table-cell table:style-name="Таблица4.A1" office:value-type="string">
              <text:p text:style-name="P7">10</text:p>
            </table:table-cell>
            <table:table-cell table:style-name="Таблица4.A1" table:number-columns-spanned="2" office:value-type="string">
              <text:p text:style-name="P7">10</text:p>
            </table:table-cell>
            <table:covered-table-cell/>
            <table:table-cell table:style-name="Таблица4.A1" office:value-type="string">
              <text:p text:style-name="P7">10</text:p>
            </table:table-cell>
            <table:table-cell table:style-name="Таблица4.A1" office:value-type="string">
              <text:p text:style-name="P7">10</text:p>
            </table:table-cell>
            <table:table-cell table:style-name="Таблица4.I1" office:value-type="string">
              <text:p text:style-name="P7">50</text:p>
            </table:table-cell>
          </table:table-row>
          <table:table-row table:style-name="Таблица4.1">
            <table:table-cell table:style-name="Таблица4.A1" office:value-type="string">
              <text:p text:style-name="P8">7.</text:p>
            </table:table-cell>
            <table:table-cell table:style-name="Таблица4.A1" office:value-type="string">
              <text:p text:style-name="P7">Дозированная ходьба</text:p>
            </table:table-cell>
            <table:table-cell table:style-name="Таблица4.A1" office:value-type="string">
              <text:p text:style-name="P7">10</text:p>
            </table:table-cell>
            <table:table-cell table:style-name="Таблица4.A1" office:value-type="string">
              <text:p text:style-name="P7">10</text:p>
            </table:table-cell>
            <table:table-cell table:style-name="Таблица4.A1" table:number-columns-spanned="2" office:value-type="string">
              <text:p text:style-name="P7">10</text:p>
            </table:table-cell>
            <table:covered-table-cell/>
            <table:table-cell table:style-name="Таблица4.A1" office:value-type="string">
              <text:p text:style-name="P7">10</text:p>
            </table:table-cell>
            <table:table-cell table:style-name="Таблица4.A1" office:value-type="string">
              <text:p text:style-name="P7">10</text:p>
            </table:table-cell>
            <table:table-cell table:style-name="Таблица4.I1" office:value-type="string">
              <text:p text:style-name="P7">50</text:p>
            </table:table-cell>
          </table:table-row>
          <table:table-row table:style-name="Таблица4.1">
            <table:table-cell table:style-name="Таблица4.A1" office:value-type="string">
              <text:p text:style-name="P8">8.</text:p>
            </table:table-cell>
            <table:table-cell table:style-name="Таблица4.A1" office:value-type="string">
              <text:p text:style-name="P7">Игры-хороводы, игровые упражнения</text:p>
            </table:table-cell>
            <table:table-cell table:style-name="Таблица4.A1" office:value-type="string">
              <text:p text:style-name="P7">10</text:p>
            </table:table-cell>
            <table:table-cell table:style-name="Таблица4.A1" office:value-type="string">
              <text:p text:style-name="P7"/>
            </table:table-cell>
            <table:table-cell table:style-name="Таблица4.A1" table:number-columns-spanned="2" office:value-type="string">
              <text:p text:style-name="P7">10</text:p>
            </table:table-cell>
            <table:covered-table-cell/>
            <table:table-cell table:style-name="Таблица4.A1" office:value-type="string">
              <text:p text:style-name="P7"/>
            </table:table-cell>
            <table:table-cell table:style-name="Таблица4.A1" office:value-type="string">
              <text:p text:style-name="P7">10</text:p>
            </table:table-cell>
            <table:table-cell table:style-name="Таблица4.I1" office:value-type="string">
              <text:p text:style-name="P7">30</text:p>
            </table:table-cell>
          </table:table-row>
          <table:table-row table:style-name="Таблица4.1">
            <table:table-cell table:style-name="Таблица4.A1" table:number-columns-spanned="2" office:value-type="string">
              <text:p text:style-name="P32"><text:span text:style-name="T23"><text:s text:c="33"/></text:span><text:span text:style-name="T23"><text:s text:c="3244"/>Итого в неделю:</text:span></text:p>
            </table:table-cell>
            <table:covered-table-cell/>
            <table:table-cell table:style-name="Таблица4.A1" office:value-type="string">
              <text:p text:style-name="P10">1 час 30 мин</text:p>
            </table:table-cell>
            <table:table-cell table:style-name="Таблица4.A1" office:value-type="string">
              <text:p text:style-name="P10">1 час 20 минут</text:p>
            </table:table-cell>
            <table:table-cell table:style-name="Таблица4.A1" table:number-columns-spanned="2" office:value-type="string">
              <text:p text:style-name="P10">1 час 30 минут</text:p>
            </table:table-cell>
            <table:covered-table-cell/>
            <table:table-cell table:style-name="Таблица4.A1" office:value-type="string">
              <text:p text:style-name="P10">1час 20 минут</text:p>
            </table:table-cell>
            <table:table-cell table:style-name="Таблица4.A1" office:value-type="string">
              <text:p text:style-name="P10">1час 15 минут</text:p>
            </table:table-cell>
            <table:table-cell table:style-name="Таблица4.I1" office:value-type="string">
              <text:p text:style-name="P10">6ч.55 минут</text:p>
            </table:table-cell>
          </table:table-row>
        </table:table>
        <text:p text:style-name="P18"/>
        <text:p text:style-name="P18"/>
        <text:p text:style-name="P18"/>
        <text:p text:style-name="P1"><text:span text:style-name="T19">Двигательный режим детей 1 младшей группы (Б)</text:span></text:p>
        <text:p text:style-name="P11"><text:soft-page-break/></text:p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column table:style-name="Таблица5.F"/>
          <table:table-column table:style-name="Таблица5.G"/>
          <table:table-column table:style-name="Таблица5.H"/>
          <table:table-row table:style-name="Таблица5.1">
            <table:table-cell table:style-name="Таблица5.A1" office:value-type="string">
              <text:p text:style-name="P9">№</text:p>
            </table:table-cell>
            <table:table-cell table:style-name="Таблица5.A1" office:value-type="string">
              <text:p text:style-name="P9">Виды двигательной активности</text:p>
            </table:table-cell>
            <table:table-cell table:style-name="Таблица5.A1" office:value-type="string">
              <text:p text:style-name="P9">Понедельник</text:p>
            </table:table-cell>
            <table:table-cell table:style-name="Таблица5.A1" office:value-type="string">
              <text:p text:style-name="P9">Вторник</text:p>
            </table:table-cell>
            <table:table-cell table:style-name="Таблица5.A1" office:value-type="string">
              <text:p text:style-name="P9">Среда</text:p>
            </table:table-cell>
            <table:table-cell table:style-name="Таблица5.A1" office:value-type="string">
              <text:p text:style-name="P9">Четверг</text:p>
            </table:table-cell>
            <table:table-cell table:style-name="Таблица5.A1" office:value-type="string">
              <text:p text:style-name="P9">Пятница</text:p>
            </table:table-cell>
            <table:table-cell table:style-name="Таблица5.H1" office:value-type="string">
              <text:p text:style-name="P9">Всего</text:p>
            </table:table-cell>
          </table:table-row>
          <table:table-row table:style-name="Таблица5.1">
            <table:table-cell table:style-name="Таблица5.A1" office:value-type="string">
              <text:p text:style-name="P10"/>
            </table:table-cell>
            <table:table-cell table:style-name="Таблица5.A1" office:value-type="string">
              <text:p text:style-name="P7"/>
            </table:table-cell>
            <table:table-cell table:style-name="Таблица5.H1" table:number-columns-spanned="6" office:value-type="string">
              <text:p text:style-name="P9">Время в минута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1">
            <table:table-cell table:style-name="Таблица5.A1" office:value-type="string">
              <text:p text:style-name="P8">1.</text:p>
            </table:table-cell>
            <table:table-cell table:style-name="Таблица5.A1" office:value-type="string">
              <text:p text:style-name="P7">Утренняя гимнастика </text:p>
            </table:table-cell>
            <table:table-cell table:style-name="Таблица5.A1" office:value-type="string">
              <text:p text:style-name="P7">10</text:p>
            </table:table-cell>
            <table:table-cell table:style-name="Таблица5.A1" office:value-type="string">
              <text:p text:style-name="P7">10</text:p>
            </table:table-cell>
            <table:table-cell table:style-name="Таблица5.A1" office:value-type="string">
              <text:p text:style-name="P7">10</text:p>
            </table:table-cell>
            <table:table-cell table:style-name="Таблица5.A1" office:value-type="string">
              <text:p text:style-name="P7">10</text:p>
            </table:table-cell>
            <table:table-cell table:style-name="Таблица5.A1" office:value-type="string">
              <text:p text:style-name="P7">10</text:p>
            </table:table-cell>
            <table:table-cell table:style-name="Таблица5.H1" office:value-type="string">
              <text:p text:style-name="P7">50</text:p>
            </table:table-cell>
          </table:table-row>
          <table:table-row table:style-name="Таблица5.1">
            <table:table-cell table:style-name="Таблица5.A1" office:value-type="string">
              <text:p text:style-name="P8">2.</text:p>
            </table:table-cell>
            <table:table-cell table:style-name="Таблица5.A1" office:value-type="string">
              <text:p text:style-name="P7">Физкультурные занятия</text:p>
            </table:table-cell>
            <table:table-cell table:style-name="Таблица5.A1" office:value-type="string">
              <text:p text:style-name="P7">15</text:p>
            </table:table-cell>
            <table:table-cell table:style-name="Таблица5.A1" office:value-type="string">
              <text:p text:style-name="P7"/>
            </table:table-cell>
            <table:table-cell table:style-name="Таблица5.A1" office:value-type="string">
              <text:p text:style-name="P7">15</text:p>
            </table:table-cell>
            <table:table-cell table:style-name="Таблица5.A1" office:value-type="string">
              <text:p text:style-name="P7"/>
            </table:table-cell>
            <table:table-cell table:style-name="Таблица5.A1" office:value-type="string">
              <text:p text:style-name="P7"/>
            </table:table-cell>
            <table:table-cell table:style-name="Таблица5.H1" office:value-type="string">
              <text:p text:style-name="P7">30</text:p>
            </table:table-cell>
          </table:table-row>
          <table:table-row table:style-name="Таблица5.1">
            <table:table-cell table:style-name="Таблица5.A1" office:value-type="string">
              <text:p text:style-name="P8">3.</text:p>
            </table:table-cell>
            <table:table-cell table:style-name="Таблица5.A1" office:value-type="string">
              <text:p text:style-name="P7">Музыкальные занятия</text:p>
            </table:table-cell>
            <table:table-cell table:style-name="Таблица5.A1" office:value-type="string">
              <text:p text:style-name="P7"/>
            </table:table-cell>
            <table:table-cell table:style-name="Таблица5.A1" office:value-type="string">
              <text:p text:style-name="P7"/>
            </table:table-cell>
            <table:table-cell table:style-name="Таблица5.A1" office:value-type="string">
              <text:p text:style-name="P7"/>
            </table:table-cell>
            <table:table-cell table:style-name="Таблица5.A1" office:value-type="string">
              <text:p text:style-name="P7">15</text:p>
            </table:table-cell>
            <table:table-cell table:style-name="Таблица5.A1" office:value-type="string">
              <text:p text:style-name="P7">15</text:p>
            </table:table-cell>
            <table:table-cell table:style-name="Таблица5.H1" office:value-type="string">
              <text:p text:style-name="P7">30</text:p>
            </table:table-cell>
          </table:table-row>
          <table:table-row table:style-name="Таблица5.1">
            <table:table-cell table:style-name="Таблица5.A1" office:value-type="string">
              <text:p text:style-name="P8">4.</text:p>
            </table:table-cell>
            <table:table-cell table:style-name="Таблица5.A1" office:value-type="string">
              <text:p text:style-name="P7">Физкультурные упражнения на прогулке</text:p>
            </table:table-cell>
            <table:table-cell table:style-name="Таблица5.A1" office:value-type="string">
              <text:p text:style-name="P7">15</text:p>
            </table:table-cell>
            <table:table-cell table:style-name="Таблица5.A1" office:value-type="string">
              <text:p text:style-name="P7">15</text:p>
            </table:table-cell>
            <table:table-cell table:style-name="Таблица5.A1" office:value-type="string">
              <text:p text:style-name="P7">15</text:p>
            </table:table-cell>
            <table:table-cell table:style-name="Таблица5.A1" office:value-type="string">
              <text:p text:style-name="P7">15</text:p>
            </table:table-cell>
            <table:table-cell table:style-name="Таблица5.A1" office:value-type="string">
              <text:p text:style-name="P7">15</text:p>
            </table:table-cell>
            <table:table-cell table:style-name="Таблица5.H1" office:value-type="string">
              <text:p text:style-name="P7">1ч.15мин.</text:p>
            </table:table-cell>
          </table:table-row>
          <table:table-row table:style-name="Таблица5.1">
            <table:table-cell table:style-name="Таблица5.A1" office:value-type="string">
              <text:p text:style-name="P8">5.</text:p>
            </table:table-cell>
            <table:table-cell table:style-name="Таблица5.A1" office:value-type="string">
              <text:p text:style-name="P7">Подвижные игры на прогулке (ежедневно 2 подвижных игры-на утренней и вечерней прогулке)</text:p>
            </table:table-cell>
            <table:table-cell table:style-name="Таблица5.A1" office:value-type="string">
              <text:p text:style-name="P7">10+10</text:p>
            </table:table-cell>
            <table:table-cell table:style-name="Таблица5.A1" office:value-type="string">
              <text:p text:style-name="P7">10+10</text:p>
            </table:table-cell>
            <table:table-cell table:style-name="Таблица5.A1" office:value-type="string">
              <text:p text:style-name="P7">10+10</text:p>
            </table:table-cell>
            <table:table-cell table:style-name="Таблица5.A1" office:value-type="string">
              <text:p text:style-name="P7">10+10</text:p>
            </table:table-cell>
            <table:table-cell table:style-name="Таблица5.A1" office:value-type="string">
              <text:p text:style-name="P7">10+10</text:p>
            </table:table-cell>
            <table:table-cell table:style-name="Таблица5.H1" office:value-type="string">
              <text:p text:style-name="P7">1ч.40мин.</text:p>
            </table:table-cell>
          </table:table-row>
          <table:table-row table:style-name="Таблица5.1">
            <table:table-cell table:style-name="Таблица5.A1" office:value-type="string">
              <text:p text:style-name="P8">6.</text:p>
            </table:table-cell>
            <table:table-cell table:style-name="Таблица5.A1" office:value-type="string">
              <text:p text:style-name="P7">Гимнастика после сна</text:p>
            </table:table-cell>
            <table:table-cell table:style-name="Таблица5.A1" office:value-type="string">
              <text:p text:style-name="P7">10</text:p>
            </table:table-cell>
            <table:table-cell table:style-name="Таблица5.A1" office:value-type="string">
              <text:p text:style-name="P7">10</text:p>
            </table:table-cell>
            <table:table-cell table:style-name="Таблица5.A1" office:value-type="string">
              <text:p text:style-name="P7">10</text:p>
            </table:table-cell>
            <table:table-cell table:style-name="Таблица5.A1" office:value-type="string">
              <text:p text:style-name="P7">10</text:p>
            </table:table-cell>
            <table:table-cell table:style-name="Таблица5.A1" office:value-type="string">
              <text:p text:style-name="P7">10</text:p>
            </table:table-cell>
            <table:table-cell table:style-name="Таблица5.H1" office:value-type="string">
              <text:p text:style-name="P7">50</text:p>
            </table:table-cell>
          </table:table-row>
          <table:table-row table:style-name="Таблица5.1">
            <table:table-cell table:style-name="Таблица5.A1" office:value-type="string">
              <text:p text:style-name="P8">7.</text:p>
            </table:table-cell>
            <table:table-cell table:style-name="Таблица5.A1" office:value-type="string">
              <text:p text:style-name="P7">Дозированная ходьба</text:p>
            </table:table-cell>
            <table:table-cell table:style-name="Таблица5.A1" office:value-type="string">
              <text:p text:style-name="P7">10</text:p>
            </table:table-cell>
            <table:table-cell table:style-name="Таблица5.A1" office:value-type="string">
              <text:p text:style-name="P7">10</text:p>
            </table:table-cell>
            <table:table-cell table:style-name="Таблица5.A1" office:value-type="string">
              <text:p text:style-name="P7">10</text:p>
            </table:table-cell>
            <table:table-cell table:style-name="Таблица5.A1" office:value-type="string">
              <text:p text:style-name="P7">10</text:p>
            </table:table-cell>
            <table:table-cell table:style-name="Таблица5.A1" office:value-type="string">
              <text:p text:style-name="P7">10</text:p>
            </table:table-cell>
            <table:table-cell table:style-name="Таблица5.H1" office:value-type="string">
              <text:p text:style-name="P7">50</text:p>
            </table:table-cell>
          </table:table-row>
          <table:table-row table:style-name="Таблица5.1">
            <table:table-cell table:style-name="Таблица5.A1" office:value-type="string">
              <text:p text:style-name="P8">8.</text:p>
            </table:table-cell>
            <table:table-cell table:style-name="Таблица5.A1" office:value-type="string">
              <text:p text:style-name="P7">Игры-хороводы, игровые упражнения</text:p>
            </table:table-cell>
            <table:table-cell table:style-name="Таблица5.A1" office:value-type="string">
              <text:p text:style-name="P7">10</text:p>
            </table:table-cell>
            <table:table-cell table:style-name="Таблица5.A1" office:value-type="string">
              <text:p text:style-name="P7"/>
            </table:table-cell>
            <table:table-cell table:style-name="Таблица5.A1" office:value-type="string">
              <text:p text:style-name="P7">10</text:p>
            </table:table-cell>
            <table:table-cell table:style-name="Таблица5.A1" office:value-type="string">
              <text:p text:style-name="P7"/>
            </table:table-cell>
            <table:table-cell table:style-name="Таблица5.A1" office:value-type="string">
              <text:p text:style-name="P7">10</text:p>
            </table:table-cell>
            <table:table-cell table:style-name="Таблица5.H1" office:value-type="string">
              <text:p text:style-name="P7">30</text:p>
            </table:table-cell>
          </table:table-row>
          <table:table-row table:style-name="Таблица5.1">
            <table:table-cell table:style-name="Таблица5.A1" table:number-columns-spanned="2" office:value-type="string">
              <text:p text:style-name="P32"><text:span text:style-name="T23"><text:s text:c="151"/></text:span><text:span text:style-name="T23"><text:s text:c="3126"/>Итого в неделю:</text:span></text:p>
            </table:table-cell>
            <table:covered-table-cell/>
            <table:table-cell table:style-name="Таблица5.A1" office:value-type="string">
              <text:p text:style-name="P10">1 час 30 мин</text:p>
            </table:table-cell>
            <table:table-cell table:style-name="Таблица5.A1" office:value-type="string">
              <text:p text:style-name="P10">1 час 05 минут</text:p>
            </table:table-cell>
            <table:table-cell table:style-name="Таблица5.A1" office:value-type="string">
              <text:p text:style-name="P10">1 час 30 минут</text:p>
            </table:table-cell>
            <table:table-cell table:style-name="Таблица5.A1" office:value-type="string">
              <text:p text:style-name="P10">1час 20 минут</text:p>
            </table:table-cell>
            <table:table-cell table:style-name="Таблица5.A1" office:value-type="string">
              <text:p text:style-name="P10">1час 30 минут</text:p>
            </table:table-cell>
            <table:table-cell table:style-name="Таблица5.H1" office:value-type="string">
              <text:p text:style-name="P10">6ч.55 минут</text:p>
            </table:table-cell>
          </table:table-row>
        </table:table>
        <text:p text:style-name="Standard"/>
        <text:p text:style-name="P18"/>
        <text:p text:style-name="Standard"><text:span text:style-name="T11"><text:s text:c="24"/></text:span><text:span text:style-name="T19">Двигательный режим детей 2 младшей группы.</text:span></text:p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 table:number-columns-repeated="4"/>
          <table:table-column table:style-name="Таблица6.H"/>
          <table:table-row table:style-name="Таблица6.1">
            <table:table-cell table:style-name="Таблица6.A1" office:value-type="string">
              <text:p text:style-name="P9">№</text:p>
            </table:table-cell>
            <table:table-cell table:style-name="Таблица6.A1" office:value-type="string">
              <text:p text:style-name="P9">Виды двигательной <text:soft-page-break/>активности</text:p>
            </table:table-cell>
            <table:table-cell table:style-name="Таблица6.A1" office:value-type="string">
              <text:p text:style-name="P9">Понедельни<text:soft-page-break/>к</text:p>
            </table:table-cell>
            <table:table-cell table:style-name="Таблица6.A1" office:value-type="string">
              <text:p text:style-name="P9">Вторник</text:p>
            </table:table-cell>
            <table:table-cell table:style-name="Таблица6.A1" office:value-type="string">
              <text:p text:style-name="P9">Среда</text:p>
            </table:table-cell>
            <table:table-cell table:style-name="Таблица6.A1" office:value-type="string">
              <text:p text:style-name="P9">Четверг</text:p>
            </table:table-cell>
            <table:table-cell table:style-name="Таблица6.A1" office:value-type="string">
              <text:p text:style-name="P9">Пятница</text:p>
            </table:table-cell>
            <table:table-cell table:style-name="Таблица6.H1" office:value-type="string">
              <text:p text:style-name="P9">Всего</text:p>
            </table:table-cell>
          </table:table-row>
          <table:table-row table:style-name="Таблица6.1">
            <table:table-cell table:style-name="Таблица6.A1" office:value-type="string">
              <text:p text:style-name="P10"/>
            </table:table-cell>
            <table:table-cell table:style-name="Таблица6.A1" office:value-type="string">
              <text:p text:style-name="P7"/>
            </table:table-cell>
            <table:table-cell table:style-name="Таблица6.H1" table:number-columns-spanned="6" office:value-type="string">
              <text:p text:style-name="P9">Время в минута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6.1">
            <table:table-cell table:style-name="Таблица6.A1" office:value-type="string">
              <text:p text:style-name="P8">1.</text:p>
            </table:table-cell>
            <table:table-cell table:style-name="Таблица6.A1" office:value-type="string">
              <text:p text:style-name="P7">Утренняя гимнастика </text:p>
            </table:table-cell>
            <table:table-cell table:style-name="Таблица6.A1" office:value-type="string">
              <text:p text:style-name="P7">10</text:p>
            </table:table-cell>
            <table:table-cell table:style-name="Таблица6.A1" office:value-type="string">
              <text:p text:style-name="P7">10</text:p>
            </table:table-cell>
            <table:table-cell table:style-name="Таблица6.A1" office:value-type="string">
              <text:p text:style-name="P7">10</text:p>
            </table:table-cell>
            <table:table-cell table:style-name="Таблица6.A1" office:value-type="string">
              <text:p text:style-name="P7">10</text:p>
            </table:table-cell>
            <table:table-cell table:style-name="Таблица6.A1" office:value-type="string">
              <text:p text:style-name="P7">10</text:p>
            </table:table-cell>
            <table:table-cell table:style-name="Таблица6.H1" office:value-type="string">
              <text:p text:style-name="P7">50</text:p>
            </table:table-cell>
          </table:table-row>
          <table:table-row table:style-name="Таблица6.1">
            <table:table-cell table:style-name="Таблица6.A1" office:value-type="string">
              <text:p text:style-name="P8">2.</text:p>
            </table:table-cell>
            <table:table-cell table:style-name="Таблица6.A1" office:value-type="string">
              <text:p text:style-name="P7">Физкультурные занятия</text:p>
            </table:table-cell>
            <table:table-cell table:style-name="Таблица6.A1" office:value-type="string">
              <text:p text:style-name="P7"/>
            </table:table-cell>
            <table:table-cell table:style-name="Таблица6.A1" office:value-type="string">
              <text:p text:style-name="P7">15</text:p>
            </table:table-cell>
            <table:table-cell table:style-name="Таблица6.A1" office:value-type="string">
              <text:p text:style-name="P7"/>
            </table:table-cell>
            <table:table-cell table:style-name="Таблица6.A1" office:value-type="string">
              <text:p text:style-name="P7"/>
            </table:table-cell>
            <table:table-cell table:style-name="Таблица6.A1" office:value-type="string">
              <text:p text:style-name="P7">15</text:p>
            </table:table-cell>
            <table:table-cell table:style-name="Таблица6.H1" office:value-type="string">
              <text:p text:style-name="P7">30</text:p>
            </table:table-cell>
          </table:table-row>
          <table:table-row table:style-name="Таблица6.1">
            <table:table-cell table:style-name="Таблица6.A1" office:value-type="string">
              <text:p text:style-name="P8">3.</text:p>
            </table:table-cell>
            <table:table-cell table:style-name="Таблица6.A1" office:value-type="string">
              <text:p text:style-name="P7">Музыкальные занятия</text:p>
            </table:table-cell>
            <table:table-cell table:style-name="Таблица6.A1" office:value-type="string">
              <text:p text:style-name="P7">15</text:p>
            </table:table-cell>
            <table:table-cell table:style-name="Таблица6.A1" office:value-type="string">
              <text:p text:style-name="P7"/>
            </table:table-cell>
            <table:table-cell table:style-name="Таблица6.A1" office:value-type="string">
              <text:p text:style-name="P7">15</text:p>
            </table:table-cell>
            <table:table-cell table:style-name="Таблица6.A1" office:value-type="string">
              <text:p text:style-name="P7"/>
            </table:table-cell>
            <table:table-cell table:style-name="Таблица6.A1" office:value-type="string">
              <text:p text:style-name="P7"/>
            </table:table-cell>
            <table:table-cell table:style-name="Таблица6.H1" office:value-type="string">
              <text:p text:style-name="P7">30</text:p>
            </table:table-cell>
          </table:table-row>
          <table:table-row table:style-name="Таблица6.1">
            <table:table-cell table:style-name="Таблица6.A1" office:value-type="string">
              <text:p text:style-name="P8">4.</text:p>
            </table:table-cell>
            <table:table-cell table:style-name="Таблица6.A1" office:value-type="string">
              <text:p text:style-name="P7">Физкультурные упражнения на прогулке</text:p>
            </table:table-cell>
            <table:table-cell table:style-name="Таблица6.A1" office:value-type="string">
              <text:p text:style-name="P7">15</text:p>
            </table:table-cell>
            <table:table-cell table:style-name="Таблица6.A1" office:value-type="string">
              <text:p text:style-name="P7">15</text:p>
            </table:table-cell>
            <table:table-cell table:style-name="Таблица6.A1" office:value-type="string">
              <text:p text:style-name="P7">15</text:p>
            </table:table-cell>
            <table:table-cell table:style-name="Таблица6.A1" office:value-type="string">
              <text:p text:style-name="P7">15</text:p>
            </table:table-cell>
            <table:table-cell table:style-name="Таблица6.A1" office:value-type="string">
              <text:p text:style-name="P7">15</text:p>
            </table:table-cell>
            <table:table-cell table:style-name="Таблица6.H1" office:value-type="string">
              <text:p text:style-name="P7">1ч.15мин.</text:p>
            </table:table-cell>
          </table:table-row>
          <table:table-row table:style-name="Таблица6.1">
            <table:table-cell table:style-name="Таблица6.A1" office:value-type="string">
              <text:p text:style-name="P8">5.</text:p>
            </table:table-cell>
            <table:table-cell table:style-name="Таблица6.A1" office:value-type="string">
              <text:p text:style-name="P7">Подвижные игры на прогулке (ежедневно 2 подвижных игры-на утренней и вечерней прогулке)</text:p>
            </table:table-cell>
            <table:table-cell table:style-name="Таблица6.A1" office:value-type="string">
              <text:p text:style-name="P7">10+10</text:p>
            </table:table-cell>
            <table:table-cell table:style-name="Таблица6.A1" office:value-type="string">
              <text:p text:style-name="P7">10+10</text:p>
            </table:table-cell>
            <table:table-cell table:style-name="Таблица6.A1" office:value-type="string">
              <text:p text:style-name="P7">10+10</text:p>
            </table:table-cell>
            <table:table-cell table:style-name="Таблица6.A1" office:value-type="string">
              <text:p text:style-name="P7">10+10</text:p>
            </table:table-cell>
            <table:table-cell table:style-name="Таблица6.A1" office:value-type="string">
              <text:p text:style-name="P7">10+10</text:p>
            </table:table-cell>
            <table:table-cell table:style-name="Таблица6.H1" office:value-type="string">
              <text:p text:style-name="P7">1ч.40мин.</text:p>
            </table:table-cell>
          </table:table-row>
          <table:table-row table:style-name="Таблица6.1">
            <table:table-cell table:style-name="Таблица6.A1" office:value-type="string">
              <text:p text:style-name="P8">6.</text:p>
            </table:table-cell>
            <table:table-cell table:style-name="Таблица6.A1" office:value-type="string">
              <text:p text:style-name="P7">Гимнастика после сна</text:p>
            </table:table-cell>
            <table:table-cell table:style-name="Таблица6.A1" office:value-type="string">
              <text:p text:style-name="P7">10</text:p>
            </table:table-cell>
            <table:table-cell table:style-name="Таблица6.A1" office:value-type="string">
              <text:p text:style-name="P7">10</text:p>
            </table:table-cell>
            <table:table-cell table:style-name="Таблица6.A1" office:value-type="string">
              <text:p text:style-name="P7">10</text:p>
            </table:table-cell>
            <table:table-cell table:style-name="Таблица6.A1" office:value-type="string">
              <text:p text:style-name="P7">10</text:p>
            </table:table-cell>
            <table:table-cell table:style-name="Таблица6.A1" office:value-type="string">
              <text:p text:style-name="P7">10</text:p>
            </table:table-cell>
            <table:table-cell table:style-name="Таблица6.H1" office:value-type="string">
              <text:p text:style-name="P7">50</text:p>
            </table:table-cell>
          </table:table-row>
          <table:table-row table:style-name="Таблица6.1">
            <table:table-cell table:style-name="Таблица6.A1" office:value-type="string">
              <text:p text:style-name="P8">7.</text:p>
            </table:table-cell>
            <table:table-cell table:style-name="Таблица6.A1" office:value-type="string">
              <text:p text:style-name="P7">Дозированная ходьба</text:p>
            </table:table-cell>
            <table:table-cell table:style-name="Таблица6.A1" office:value-type="string">
              <text:p text:style-name="P7">10</text:p>
            </table:table-cell>
            <table:table-cell table:style-name="Таблица6.A1" office:value-type="string">
              <text:p text:style-name="P7">10</text:p>
            </table:table-cell>
            <table:table-cell table:style-name="Таблица6.A1" office:value-type="string">
              <text:p text:style-name="P7">10</text:p>
            </table:table-cell>
            <table:table-cell table:style-name="Таблица6.A1" office:value-type="string">
              <text:p text:style-name="P7">10</text:p>
            </table:table-cell>
            <table:table-cell table:style-name="Таблица6.A1" office:value-type="string">
              <text:p text:style-name="P7">10</text:p>
            </table:table-cell>
            <table:table-cell table:style-name="Таблица6.H1" office:value-type="string">
              <text:p text:style-name="P7">50</text:p>
            </table:table-cell>
          </table:table-row>
          <table:table-row table:style-name="Таблица6.1">
            <table:table-cell table:style-name="Таблица6.A1" office:value-type="string">
              <text:p text:style-name="P8">8.</text:p>
            </table:table-cell>
            <table:table-cell table:style-name="Таблица6.A1" office:value-type="string">
              <text:p text:style-name="P7">Игры-хороводы, игровые упражнения</text:p>
            </table:table-cell>
            <table:table-cell table:style-name="Таблица6.A1" office:value-type="string">
              <text:p text:style-name="P7">10</text:p>
            </table:table-cell>
            <table:table-cell table:style-name="Таблица6.A1" office:value-type="string">
              <text:p text:style-name="P7"/>
            </table:table-cell>
            <table:table-cell table:style-name="Таблица6.A1" office:value-type="string">
              <text:p text:style-name="P7">10</text:p>
            </table:table-cell>
            <table:table-cell table:style-name="Таблица6.A1" office:value-type="string">
              <text:p text:style-name="P7"/>
            </table:table-cell>
            <table:table-cell table:style-name="Таблица6.A1" office:value-type="string">
              <text:p text:style-name="P32"><text:span text:style-name="T22">10</text:span></text:p>
            </table:table-cell>
            <table:table-cell table:style-name="Таблица6.H1" office:value-type="string">
              <text:p text:style-name="P7">30</text:p>
            </table:table-cell>
          </table:table-row>
          <table:table-row table:style-name="Таблица6.1">
            <table:table-cell table:style-name="Таблица6.A1" office:value-type="string">
              <text:p text:style-name="P8">9.</text:p>
            </table:table-cell>
            <table:table-cell table:style-name="Таблица6.A1" office:value-type="string">
              <text:p text:style-name="P7">Физкультурные досуги</text:p>
            </table:table-cell>
            <table:table-cell table:style-name="Таблица6.A1" table:number-columns-spanned="5" office:value-type="string">
              <text:p text:style-name="P7">20 минут один раз в месяц</text:p>
            </table:table-cell>
            <table:covered-table-cell/>
            <table:covered-table-cell/>
            <table:covered-table-cell/>
            <table:covered-table-cell/>
            <table:table-cell table:style-name="Таблица6.H1" office:value-type="string">
              <text:p text:style-name="P7"/>
            </table:table-cell>
          </table:table-row>
          <table:table-row table:style-name="Таблица6.1">
            <table:table-cell table:style-name="Таблица6.A1" table:number-columns-spanned="2" office:value-type="string">
              <text:p text:style-name="P10">Итого в неделю:</text:p>
            </table:table-cell>
            <table:covered-table-cell/>
            <table:table-cell table:style-name="Таблица6.A1" office:value-type="string">
              <text:p text:style-name="P10">1ч.30мин.</text:p>
            </table:table-cell>
            <table:table-cell table:style-name="Таблица6.A1" office:value-type="string">
              <text:p text:style-name="P10">1ч.20мин.</text:p>
            </table:table-cell>
            <table:table-cell table:style-name="Таблица6.A1" office:value-type="string">
              <text:p text:style-name="P10">1ч.30мин.</text:p>
            </table:table-cell>
            <table:table-cell table:style-name="Таблица6.A1" office:value-type="string">
              <text:p text:style-name="P10">1ч.05мин.</text:p>
            </table:table-cell>
            <table:table-cell table:style-name="Таблица6.A1" office:value-type="string">
              <text:p text:style-name="P10">1ч.30мин.</text:p>
            </table:table-cell>
            <table:table-cell table:style-name="Таблица6.H1" office:value-type="string">
              <text:p text:style-name="P10">6.ч.55 мин.</text:p>
            </table:table-cell>
          </table:table-row>
        </table:table>
        <text:p text:style-name="Standard"/>
        <text:p text:style-name="P18"/>
        <text:p text:style-name="P24">Двигательный режим детей средней группы(А)</text:p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column table:style-name="Таблица7.D" table:number-columns-repeated="4"/>
          <table:table-column table:style-name="Таблица7.H"/>
          <table:table-row table:style-name="Таблица7.1">
            <table:table-cell table:style-name="Таблица7.A1" office:value-type="string">
              <text:p text:style-name="P9">№</text:p>
            </table:table-cell>
            <table:table-cell table:style-name="Таблица7.A1" office:value-type="string">
              <text:p text:style-name="P9">Виды двигательной активности</text:p>
            </table:table-cell>
            <table:table-cell table:style-name="Таблица7.A1" office:value-type="string">
              <text:p text:style-name="P9">Понедельник</text:p>
            </table:table-cell>
            <table:table-cell table:style-name="Таблица7.A1" office:value-type="string">
              <text:p text:style-name="P9">Вторник</text:p>
            </table:table-cell>
            <table:table-cell table:style-name="Таблица7.A1" office:value-type="string">
              <text:p text:style-name="P9">Среда</text:p>
            </table:table-cell>
            <table:table-cell table:style-name="Таблица7.A1" office:value-type="string">
              <text:p text:style-name="P9">Четверг</text:p>
            </table:table-cell>
            <table:table-cell table:style-name="Таблица7.A1" office:value-type="string">
              <text:p text:style-name="P9">Пятница</text:p>
            </table:table-cell>
            <table:table-cell table:style-name="Таблица7.H1" office:value-type="string">
              <text:p text:style-name="P9">Всего</text:p>
            </table:table-cell>
          </table:table-row>
          <text:soft-page-break/>
          <table:table-row table:style-name="Таблица7.1">
            <table:table-cell table:style-name="Таблица7.A1" office:value-type="string">
              <text:p text:style-name="P10"/>
            </table:table-cell>
            <table:table-cell table:style-name="Таблица7.A1" office:value-type="string">
              <text:p text:style-name="P7"/>
            </table:table-cell>
            <table:table-cell table:style-name="Таблица7.H1" table:number-columns-spanned="6" office:value-type="string">
              <text:p text:style-name="P9">Время в минута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7.1">
            <table:table-cell table:style-name="Таблица7.A1" office:value-type="string">
              <text:p text:style-name="P8">1.</text:p>
            </table:table-cell>
            <table:table-cell table:style-name="Таблица7.A1" office:value-type="string">
              <text:p text:style-name="P7">Утренняя гимнастика </text:p>
            </table:table-cell>
            <table:table-cell table:style-name="Таблица7.A1" office:value-type="string">
              <text:p text:style-name="P7">10</text:p>
            </table:table-cell>
            <table:table-cell table:style-name="Таблица7.A1" office:value-type="string">
              <text:p text:style-name="P7">10</text:p>
            </table:table-cell>
            <table:table-cell table:style-name="Таблица7.A1" office:value-type="string">
              <text:p text:style-name="P7">10</text:p>
            </table:table-cell>
            <table:table-cell table:style-name="Таблица7.A1" office:value-type="string">
              <text:p text:style-name="P7">10</text:p>
            </table:table-cell>
            <table:table-cell table:style-name="Таблица7.A1" office:value-type="string">
              <text:p text:style-name="P7">10</text:p>
            </table:table-cell>
            <table:table-cell table:style-name="Таблица7.H1" office:value-type="string">
              <text:p text:style-name="P7">50</text:p>
            </table:table-cell>
          </table:table-row>
          <table:table-row table:style-name="Таблица7.1">
            <table:table-cell table:style-name="Таблица7.A1" office:value-type="string">
              <text:p text:style-name="P8">2.</text:p>
            </table:table-cell>
            <table:table-cell table:style-name="Таблица7.A1" office:value-type="string">
              <text:p text:style-name="P7">Физкультурные занятия</text:p>
            </table:table-cell>
            <table:table-cell table:style-name="Таблица7.A1" office:value-type="string">
              <text:p text:style-name="P7"/>
            </table:table-cell>
            <table:table-cell table:style-name="Таблица7.A1" office:value-type="string">
              <text:p text:style-name="P7"/>
            </table:table-cell>
            <table:table-cell table:style-name="Таблица7.A1" office:value-type="string">
              <text:p text:style-name="P7"/>
            </table:table-cell>
            <table:table-cell table:style-name="Таблица7.A1" office:value-type="string">
              <text:p text:style-name="P7">20</text:p>
            </table:table-cell>
            <table:table-cell table:style-name="Таблица7.A1" office:value-type="string">
              <text:p text:style-name="P7">20</text:p>
            </table:table-cell>
            <table:table-cell table:style-name="Таблица7.H1" office:value-type="string">
              <text:p text:style-name="P7">40</text:p>
            </table:table-cell>
          </table:table-row>
          <table:table-row table:style-name="Таблица7.1">
            <table:table-cell table:style-name="Таблица7.A1" office:value-type="string">
              <text:p text:style-name="P8">3.</text:p>
            </table:table-cell>
            <table:table-cell table:style-name="Таблица7.A1" office:value-type="string">
              <text:p text:style-name="P7">Музыкальные занятия</text:p>
            </table:table-cell>
            <table:table-cell table:style-name="Таблица7.A1" office:value-type="string">
              <text:p text:style-name="P7">20</text:p>
            </table:table-cell>
            <table:table-cell table:style-name="Таблица7.A1" office:value-type="string">
              <text:p text:style-name="P7"/>
            </table:table-cell>
            <table:table-cell table:style-name="Таблица7.A1" office:value-type="string">
              <text:p text:style-name="P7">20</text:p>
            </table:table-cell>
            <table:table-cell table:style-name="Таблица7.A1" office:value-type="string">
              <text:p text:style-name="P7"/>
            </table:table-cell>
            <table:table-cell table:style-name="Таблица7.A1" office:value-type="string">
              <text:p text:style-name="P7"/>
            </table:table-cell>
            <table:table-cell table:style-name="Таблица7.H1" office:value-type="string">
              <text:p text:style-name="P7">40</text:p>
            </table:table-cell>
          </table:table-row>
          <table:table-row table:style-name="Таблица7.1">
            <table:table-cell table:style-name="Таблица7.A1" office:value-type="string">
              <text:p text:style-name="P8">4.</text:p>
            </table:table-cell>
            <table:table-cell table:style-name="Таблица7.A1" office:value-type="string">
              <text:p text:style-name="P7">Физкультурные упражнения на прогулке</text:p>
            </table:table-cell>
            <table:table-cell table:style-name="Таблица7.A1" office:value-type="string">
              <text:p text:style-name="P7">15</text:p>
            </table:table-cell>
            <table:table-cell table:style-name="Таблица7.A1" office:value-type="string">
              <text:p text:style-name="P7">15</text:p>
            </table:table-cell>
            <table:table-cell table:style-name="Таблица7.A1" office:value-type="string">
              <text:p text:style-name="P7">15</text:p>
            </table:table-cell>
            <table:table-cell table:style-name="Таблица7.A1" office:value-type="string">
              <text:p text:style-name="P7">15</text:p>
            </table:table-cell>
            <table:table-cell table:style-name="Таблица7.A1" office:value-type="string">
              <text:p text:style-name="P7">15</text:p>
            </table:table-cell>
            <table:table-cell table:style-name="Таблица7.H1" office:value-type="string">
              <text:p text:style-name="P7">1ч.15мин.</text:p>
            </table:table-cell>
          </table:table-row>
          <table:table-row table:style-name="Таблица7.1">
            <table:table-cell table:style-name="Таблица7.A1" office:value-type="string">
              <text:p text:style-name="P8">5.</text:p>
            </table:table-cell>
            <table:table-cell table:style-name="Таблица7.A1" office:value-type="string">
              <text:p text:style-name="P7">Подвижные игры на прогулке (ежедневно 2 подвижных игры-на утренней и вечерней прогулке)</text:p>
            </table:table-cell>
            <table:table-cell table:style-name="Таблица7.A1" office:value-type="string">
              <text:p text:style-name="P7">10+10</text:p>
            </table:table-cell>
            <table:table-cell table:style-name="Таблица7.A1" office:value-type="string">
              <text:p text:style-name="P7">10+10</text:p>
            </table:table-cell>
            <table:table-cell table:style-name="Таблица7.A1" office:value-type="string">
              <text:p text:style-name="P7">10+10</text:p>
            </table:table-cell>
            <table:table-cell table:style-name="Таблица7.A1" office:value-type="string">
              <text:p text:style-name="P7">10+10</text:p>
            </table:table-cell>
            <table:table-cell table:style-name="Таблица7.A1" office:value-type="string">
              <text:p text:style-name="P7">10+10</text:p>
            </table:table-cell>
            <table:table-cell table:style-name="Таблица7.H1" office:value-type="string">
              <text:p text:style-name="P7">1ч.40мин.</text:p>
            </table:table-cell>
          </table:table-row>
          <table:table-row table:style-name="Таблица7.1">
            <table:table-cell table:style-name="Таблица7.A1" office:value-type="string">
              <text:p text:style-name="P8">6.</text:p>
            </table:table-cell>
            <table:table-cell table:style-name="Таблица7.A1" office:value-type="string">
              <text:p text:style-name="P7">Гимнастика после сна</text:p>
            </table:table-cell>
            <table:table-cell table:style-name="Таблица7.A1" office:value-type="string">
              <text:p text:style-name="P7">10</text:p>
            </table:table-cell>
            <table:table-cell table:style-name="Таблица7.A1" office:value-type="string">
              <text:p text:style-name="P7">10</text:p>
            </table:table-cell>
            <table:table-cell table:style-name="Таблица7.A1" office:value-type="string">
              <text:p text:style-name="P7">10</text:p>
            </table:table-cell>
            <table:table-cell table:style-name="Таблица7.A1" office:value-type="string">
              <text:p text:style-name="P7">10</text:p>
            </table:table-cell>
            <table:table-cell table:style-name="Таблица7.A1" office:value-type="string">
              <text:p text:style-name="P7">10</text:p>
            </table:table-cell>
            <table:table-cell table:style-name="Таблица7.H1" office:value-type="string">
              <text:p text:style-name="P7">50</text:p>
            </table:table-cell>
          </table:table-row>
          <table:table-row table:style-name="Таблица7.1">
            <table:table-cell table:style-name="Таблица7.A1" office:value-type="string">
              <text:p text:style-name="P8">7.</text:p>
            </table:table-cell>
            <table:table-cell table:style-name="Таблица7.A1" office:value-type="string">
              <text:p text:style-name="P7">Дозированная ходьба</text:p>
            </table:table-cell>
            <table:table-cell table:style-name="Таблица7.A1" office:value-type="string">
              <text:p text:style-name="P7">10</text:p>
            </table:table-cell>
            <table:table-cell table:style-name="Таблица7.A1" office:value-type="string">
              <text:p text:style-name="P7">10</text:p>
            </table:table-cell>
            <table:table-cell table:style-name="Таблица7.A1" office:value-type="string">
              <text:p text:style-name="P7">10</text:p>
            </table:table-cell>
            <table:table-cell table:style-name="Таблица7.A1" office:value-type="string">
              <text:p text:style-name="P7">10</text:p>
            </table:table-cell>
            <table:table-cell table:style-name="Таблица7.A1" office:value-type="string">
              <text:p text:style-name="P7">10</text:p>
            </table:table-cell>
            <table:table-cell table:style-name="Таблица7.H1" office:value-type="string">
              <text:p text:style-name="P7">50</text:p>
            </table:table-cell>
          </table:table-row>
          <table:table-row table:style-name="Таблица7.1">
            <table:table-cell table:style-name="Таблица7.A1" office:value-type="string">
              <text:p text:style-name="P8">8.</text:p>
            </table:table-cell>
            <table:table-cell table:style-name="Таблица7.A1" office:value-type="string">
              <text:p text:style-name="P7">Игры-хороводы, игровые упражнения</text:p>
            </table:table-cell>
            <table:table-cell table:style-name="Таблица7.A1" office:value-type="string">
              <text:p text:style-name="P7">10</text:p>
            </table:table-cell>
            <table:table-cell table:style-name="Таблица7.A1" office:value-type="string">
              <text:p text:style-name="P7"/>
            </table:table-cell>
            <table:table-cell table:style-name="Таблица7.A1" office:value-type="string">
              <text:p text:style-name="P7">10</text:p>
            </table:table-cell>
            <table:table-cell table:style-name="Таблица7.A1" office:value-type="string">
              <text:p text:style-name="P7"/>
            </table:table-cell>
            <table:table-cell table:style-name="Таблица7.A1" office:value-type="string">
              <text:p text:style-name="P7">10</text:p>
            </table:table-cell>
            <table:table-cell table:style-name="Таблица7.H1" office:value-type="string">
              <text:p text:style-name="P7">30</text:p>
            </table:table-cell>
          </table:table-row>
          <table:table-row table:style-name="Таблица7.1">
            <table:table-cell table:style-name="Таблица7.A1" office:value-type="string">
              <text:p text:style-name="P8">9.</text:p>
            </table:table-cell>
            <table:table-cell table:style-name="Таблица7.A1" office:value-type="string">
              <text:p text:style-name="P7">Физкультурные досуги</text:p>
            </table:table-cell>
            <table:table-cell table:style-name="Таблица7.A1" table:number-columns-spanned="5" office:value-type="string">
              <text:p text:style-name="P7">20 минут один раз в месяц</text:p>
            </table:table-cell>
            <table:covered-table-cell/>
            <table:covered-table-cell/>
            <table:covered-table-cell/>
            <table:covered-table-cell/>
            <table:table-cell table:style-name="Таблица7.H1" office:value-type="string">
              <text:p text:style-name="P7"/>
            </table:table-cell>
          </table:table-row>
          <table:table-row table:style-name="Таблица7.1">
            <table:table-cell table:style-name="Таблица7.A1" office:value-type="string">
              <text:p text:style-name="P8">10.</text:p>
            </table:table-cell>
            <table:table-cell table:style-name="Таблица7.A1" office:value-type="string">
              <text:p text:style-name="P7">Физкультурные праздники</text:p>
            </table:table-cell>
            <table:table-cell table:style-name="Таблица7.A1" table:number-columns-spanned="5" office:value-type="string">
              <text:p text:style-name="P7">2 раза в год.</text:p>
            </table:table-cell>
            <table:covered-table-cell/>
            <table:covered-table-cell/>
            <table:covered-table-cell/>
            <table:covered-table-cell/>
            <table:table-cell table:style-name="Таблица7.H1" office:value-type="string">
              <text:p text:style-name="P7"/>
            </table:table-cell>
          </table:table-row>
          <table:table-row table:style-name="Таблица7.1">
            <table:table-cell table:style-name="Таблица7.A1" table:number-columns-spanned="2" office:value-type="string">
              <text:p text:style-name="P10">Итого в неделю:</text:p>
            </table:table-cell>
            <table:covered-table-cell/>
            <table:table-cell table:style-name="Таблица7.A1" office:value-type="string">
              <text:p text:style-name="P10">1ч.35мин.</text:p>
            </table:table-cell>
            <table:table-cell table:style-name="Таблица7.A1" office:value-type="string">
              <text:p text:style-name="P10">1ч.05мин.</text:p>
            </table:table-cell>
            <table:table-cell table:style-name="Таблица7.A1" office:value-type="string">
              <text:p text:style-name="P10">1ч.35мин.</text:p>
            </table:table-cell>
            <table:table-cell table:style-name="Таблица7.A1" office:value-type="string">
              <text:p text:style-name="P10">1ч.25мин.</text:p>
            </table:table-cell>
            <table:table-cell table:style-name="Таблица7.A1" office:value-type="string">
              <text:p text:style-name="P10">1ч.35мин.</text:p>
            </table:table-cell>
            <table:table-cell table:style-name="Таблица7.H1" office:value-type="string">
              <text:p text:style-name="P10">7ч.15мин.</text:p>
            </table:table-cell>
          </table:table-row>
        </table:table>
        <text:p text:style-name="Standard"/>
        <text:p text:style-name="P24">Двигательный режим детей средней группы (Б)</text:p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 table:number-columns-repeated="4"/>
          <table:table-column table:style-name="Таблица8.H"/>
          <table:table-row table:style-name="Таблица8.1">
            <table:table-cell table:style-name="Таблица8.A1" office:value-type="string">
              <text:p text:style-name="P9">№</text:p>
            </table:table-cell>
            <table:table-cell table:style-name="Таблица8.A1" office:value-type="string">
              <text:p text:style-name="P9">Виды двигательной активности</text:p>
            </table:table-cell>
            <table:table-cell table:style-name="Таблица8.A1" office:value-type="string">
              <text:p text:style-name="P9">Понедельник</text:p>
            </table:table-cell>
            <table:table-cell table:style-name="Таблица8.A1" office:value-type="string">
              <text:p text:style-name="P9">Вторник</text:p>
            </table:table-cell>
            <table:table-cell table:style-name="Таблица8.A1" office:value-type="string">
              <text:p text:style-name="P9">Среда</text:p>
            </table:table-cell>
            <table:table-cell table:style-name="Таблица8.A1" office:value-type="string">
              <text:p text:style-name="P9">Четверг</text:p>
            </table:table-cell>
            <table:table-cell table:style-name="Таблица8.A1" office:value-type="string">
              <text:p text:style-name="P9">Пятница</text:p>
            </table:table-cell>
            <table:table-cell table:style-name="Таблица8.H1" office:value-type="string">
              <text:p text:style-name="P9">Всего</text:p>
            </table:table-cell>
          </table:table-row>
          <text:soft-page-break/>
          <table:table-row table:style-name="Таблица8.1">
            <table:table-cell table:style-name="Таблица8.A1" office:value-type="string">
              <text:p text:style-name="P10"/>
            </table:table-cell>
            <table:table-cell table:style-name="Таблица8.A1" office:value-type="string">
              <text:p text:style-name="P7"/>
            </table:table-cell>
            <table:table-cell table:style-name="Таблица8.H1" table:number-columns-spanned="6" office:value-type="string">
              <text:p text:style-name="P9">Время в минута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8.1">
            <table:table-cell table:style-name="Таблица8.A1" office:value-type="string">
              <text:p text:style-name="P8">1.</text:p>
            </table:table-cell>
            <table:table-cell table:style-name="Таблица8.A1" office:value-type="string">
              <text:p text:style-name="P7">Утренняя гимнастика </text:p>
            </table:table-cell>
            <table:table-cell table:style-name="Таблица8.A1" office:value-type="string">
              <text:p text:style-name="P7">10</text:p>
            </table:table-cell>
            <table:table-cell table:style-name="Таблица8.A1" office:value-type="string">
              <text:p text:style-name="P7">10</text:p>
            </table:table-cell>
            <table:table-cell table:style-name="Таблица8.A1" office:value-type="string">
              <text:p text:style-name="P7">10</text:p>
            </table:table-cell>
            <table:table-cell table:style-name="Таблица8.A1" office:value-type="string">
              <text:p text:style-name="P7">10</text:p>
            </table:table-cell>
            <table:table-cell table:style-name="Таблица8.A1" office:value-type="string">
              <text:p text:style-name="P7">10</text:p>
            </table:table-cell>
            <table:table-cell table:style-name="Таблица8.H1" office:value-type="string">
              <text:p text:style-name="P7">50</text:p>
            </table:table-cell>
          </table:table-row>
          <table:table-row table:style-name="Таблица8.1">
            <table:table-cell table:style-name="Таблица8.A1" office:value-type="string">
              <text:p text:style-name="P8">2.</text:p>
            </table:table-cell>
            <table:table-cell table:style-name="Таблица8.A1" office:value-type="string">
              <text:p text:style-name="P7">Физкультурные занятия</text:p>
            </table:table-cell>
            <table:table-cell table:style-name="Таблица8.A1" office:value-type="string">
              <text:p text:style-name="P7">20</text:p>
            </table:table-cell>
            <table:table-cell table:style-name="Таблица8.A1" office:value-type="string">
              <text:p text:style-name="P7"/>
            </table:table-cell>
            <table:table-cell table:style-name="Таблица8.A1" office:value-type="string">
              <text:p text:style-name="P7"/>
            </table:table-cell>
            <table:table-cell table:style-name="Таблица8.A1" office:value-type="string">
              <text:p text:style-name="P7"/>
            </table:table-cell>
            <table:table-cell table:style-name="Таблица8.A1" office:value-type="string">
              <text:p text:style-name="P7">20</text:p>
            </table:table-cell>
            <table:table-cell table:style-name="Таблица8.H1" office:value-type="string">
              <text:p text:style-name="P7">40</text:p>
            </table:table-cell>
          </table:table-row>
          <table:table-row table:style-name="Таблица8.1">
            <table:table-cell table:style-name="Таблица8.A1" office:value-type="string">
              <text:p text:style-name="P8">3.</text:p>
            </table:table-cell>
            <table:table-cell table:style-name="Таблица8.A1" office:value-type="string">
              <text:p text:style-name="P7">Музыкальные занятия</text:p>
            </table:table-cell>
            <table:table-cell table:style-name="Таблица8.A1" office:value-type="string">
              <text:p text:style-name="P7"/>
            </table:table-cell>
            <table:table-cell table:style-name="Таблица8.A1" office:value-type="string">
              <text:p text:style-name="P7">20</text:p>
            </table:table-cell>
            <table:table-cell table:style-name="Таблица8.A1" office:value-type="string">
              <text:p text:style-name="P7"/>
            </table:table-cell>
            <table:table-cell table:style-name="Таблица8.A1" office:value-type="string">
              <text:p text:style-name="P7">20</text:p>
            </table:table-cell>
            <table:table-cell table:style-name="Таблица8.A1" office:value-type="string">
              <text:p text:style-name="P7"/>
            </table:table-cell>
            <table:table-cell table:style-name="Таблица8.H1" office:value-type="string">
              <text:p text:style-name="P7">40</text:p>
            </table:table-cell>
          </table:table-row>
          <table:table-row table:style-name="Таблица8.1">
            <table:table-cell table:style-name="Таблица8.A1" office:value-type="string">
              <text:p text:style-name="P8">4.</text:p>
            </table:table-cell>
            <table:table-cell table:style-name="Таблица8.A1" office:value-type="string">
              <text:p text:style-name="P7">Физкультурные упражнения на прогулке</text:p>
            </table:table-cell>
            <table:table-cell table:style-name="Таблица8.A1" office:value-type="string">
              <text:p text:style-name="P7">15</text:p>
            </table:table-cell>
            <table:table-cell table:style-name="Таблица8.A1" office:value-type="string">
              <text:p text:style-name="P7">15</text:p>
            </table:table-cell>
            <table:table-cell table:style-name="Таблица8.A1" office:value-type="string">
              <text:p text:style-name="P7">15</text:p>
            </table:table-cell>
            <table:table-cell table:style-name="Таблица8.A1" office:value-type="string">
              <text:p text:style-name="P7">15</text:p>
            </table:table-cell>
            <table:table-cell table:style-name="Таблица8.A1" office:value-type="string">
              <text:p text:style-name="P7">15</text:p>
            </table:table-cell>
            <table:table-cell table:style-name="Таблица8.H1" office:value-type="string">
              <text:p text:style-name="P7">1ч.15мин.</text:p>
            </table:table-cell>
          </table:table-row>
          <table:table-row table:style-name="Таблица8.1">
            <table:table-cell table:style-name="Таблица8.A1" office:value-type="string">
              <text:p text:style-name="P8">5.</text:p>
            </table:table-cell>
            <table:table-cell table:style-name="Таблица8.A1" office:value-type="string">
              <text:p text:style-name="P7">Подвижные игры на прогулке (ежедневно 2 подвижных игры-на утренней и вечерней прогулке)</text:p>
            </table:table-cell>
            <table:table-cell table:style-name="Таблица8.A1" office:value-type="string">
              <text:p text:style-name="P7">10+10</text:p>
            </table:table-cell>
            <table:table-cell table:style-name="Таблица8.A1" office:value-type="string">
              <text:p text:style-name="P7">10+10</text:p>
            </table:table-cell>
            <table:table-cell table:style-name="Таблица8.A1" office:value-type="string">
              <text:p text:style-name="P7">10+10</text:p>
            </table:table-cell>
            <table:table-cell table:style-name="Таблица8.A1" office:value-type="string">
              <text:p text:style-name="P7">10+10</text:p>
            </table:table-cell>
            <table:table-cell table:style-name="Таблица8.A1" office:value-type="string">
              <text:p text:style-name="P7">10+10</text:p>
            </table:table-cell>
            <table:table-cell table:style-name="Таблица8.H1" office:value-type="string">
              <text:p text:style-name="P7">1ч.40мин.</text:p>
            </table:table-cell>
          </table:table-row>
          <table:table-row table:style-name="Таблица8.1">
            <table:table-cell table:style-name="Таблица8.A1" office:value-type="string">
              <text:p text:style-name="P8">6.</text:p>
            </table:table-cell>
            <table:table-cell table:style-name="Таблица8.A1" office:value-type="string">
              <text:p text:style-name="P7">Гимнастика после сна</text:p>
            </table:table-cell>
            <table:table-cell table:style-name="Таблица8.A1" office:value-type="string">
              <text:p text:style-name="P7">10</text:p>
            </table:table-cell>
            <table:table-cell table:style-name="Таблица8.A1" office:value-type="string">
              <text:p text:style-name="P7">10</text:p>
            </table:table-cell>
            <table:table-cell table:style-name="Таблица8.A1" office:value-type="string">
              <text:p text:style-name="P7">10</text:p>
            </table:table-cell>
            <table:table-cell table:style-name="Таблица8.A1" office:value-type="string">
              <text:p text:style-name="P7">10</text:p>
            </table:table-cell>
            <table:table-cell table:style-name="Таблица8.A1" office:value-type="string">
              <text:p text:style-name="P7">10</text:p>
            </table:table-cell>
            <table:table-cell table:style-name="Таблица8.H1" office:value-type="string">
              <text:p text:style-name="P7">50</text:p>
            </table:table-cell>
          </table:table-row>
          <table:table-row table:style-name="Таблица8.1">
            <table:table-cell table:style-name="Таблица8.A1" office:value-type="string">
              <text:p text:style-name="P8">7.</text:p>
            </table:table-cell>
            <table:table-cell table:style-name="Таблица8.A1" office:value-type="string">
              <text:p text:style-name="P7">Дозированная ходьба</text:p>
            </table:table-cell>
            <table:table-cell table:style-name="Таблица8.A1" office:value-type="string">
              <text:p text:style-name="P7">10</text:p>
            </table:table-cell>
            <table:table-cell table:style-name="Таблица8.A1" office:value-type="string">
              <text:p text:style-name="P7">10</text:p>
            </table:table-cell>
            <table:table-cell table:style-name="Таблица8.A1" office:value-type="string">
              <text:p text:style-name="P7">10</text:p>
            </table:table-cell>
            <table:table-cell table:style-name="Таблица8.A1" office:value-type="string">
              <text:p text:style-name="P7">10</text:p>
            </table:table-cell>
            <table:table-cell table:style-name="Таблица8.A1" office:value-type="string">
              <text:p text:style-name="P7">10</text:p>
            </table:table-cell>
            <table:table-cell table:style-name="Таблица8.H1" office:value-type="string">
              <text:p text:style-name="P7">50</text:p>
            </table:table-cell>
          </table:table-row>
          <table:table-row table:style-name="Таблица8.1">
            <table:table-cell table:style-name="Таблица8.A1" office:value-type="string">
              <text:p text:style-name="P8">8.</text:p>
            </table:table-cell>
            <table:table-cell table:style-name="Таблица8.A1" office:value-type="string">
              <text:p text:style-name="P7">Игры-хороводы, игровые упражнения</text:p>
            </table:table-cell>
            <table:table-cell table:style-name="Таблица8.A1" office:value-type="string">
              <text:p text:style-name="P7">10</text:p>
            </table:table-cell>
            <table:table-cell table:style-name="Таблица8.A1" office:value-type="string">
              <text:p text:style-name="P7"/>
            </table:table-cell>
            <table:table-cell table:style-name="Таблица8.A1" office:value-type="string">
              <text:p text:style-name="P7">10</text:p>
            </table:table-cell>
            <table:table-cell table:style-name="Таблица8.A1" office:value-type="string">
              <text:p text:style-name="P7"/>
            </table:table-cell>
            <table:table-cell table:style-name="Таблица8.A1" office:value-type="string">
              <text:p text:style-name="P7">10</text:p>
            </table:table-cell>
            <table:table-cell table:style-name="Таблица8.H1" office:value-type="string">
              <text:p text:style-name="P7">30</text:p>
            </table:table-cell>
          </table:table-row>
          <table:table-row table:style-name="Таблица8.1">
            <table:table-cell table:style-name="Таблица8.A1" office:value-type="string">
              <text:p text:style-name="P8">9.</text:p>
            </table:table-cell>
            <table:table-cell table:style-name="Таблица8.A1" office:value-type="string">
              <text:p text:style-name="P7">Физкультурные досуги</text:p>
            </table:table-cell>
            <table:table-cell table:style-name="Таблица8.A1" table:number-columns-spanned="5" office:value-type="string">
              <text:p text:style-name="P7">20 минут один раз в месяц</text:p>
            </table:table-cell>
            <table:covered-table-cell/>
            <table:covered-table-cell/>
            <table:covered-table-cell/>
            <table:covered-table-cell/>
            <table:table-cell table:style-name="Таблица8.H1" office:value-type="string">
              <text:p text:style-name="P7"/>
            </table:table-cell>
          </table:table-row>
          <table:table-row table:style-name="Таблица8.1">
            <table:table-cell table:style-name="Таблица8.A1" office:value-type="string">
              <text:p text:style-name="P8">10.</text:p>
            </table:table-cell>
            <table:table-cell table:style-name="Таблица8.A1" office:value-type="string">
              <text:p text:style-name="P7">Физкультурные праздники</text:p>
            </table:table-cell>
            <table:table-cell table:style-name="Таблица8.A1" table:number-columns-spanned="5" office:value-type="string">
              <text:p text:style-name="P7">2 раза в год.</text:p>
            </table:table-cell>
            <table:covered-table-cell/>
            <table:covered-table-cell/>
            <table:covered-table-cell/>
            <table:covered-table-cell/>
            <table:table-cell table:style-name="Таблица8.H1" office:value-type="string">
              <text:p text:style-name="P7"/>
            </table:table-cell>
          </table:table-row>
          <table:table-row table:style-name="Таблица8.1">
            <table:table-cell table:style-name="Таблица8.A1" table:number-columns-spanned="2" office:value-type="string">
              <text:p text:style-name="P10">Итого в неделю:</text:p>
            </table:table-cell>
            <table:covered-table-cell/>
            <table:table-cell table:style-name="Таблица8.A1" office:value-type="string">
              <text:p text:style-name="P10">1ч.35мин.</text:p>
            </table:table-cell>
            <table:table-cell table:style-name="Таблица8.A1" office:value-type="string">
              <text:p text:style-name="P10">1ч.25мин.</text:p>
            </table:table-cell>
            <table:table-cell table:style-name="Таблица8.A1" office:value-type="string">
              <text:p text:style-name="P10">1ч.15мин.</text:p>
            </table:table-cell>
            <table:table-cell table:style-name="Таблица8.A1" office:value-type="string">
              <text:p text:style-name="P10">1ч.25мин.</text:p>
            </table:table-cell>
            <table:table-cell table:style-name="Таблица8.A1" office:value-type="string">
              <text:p text:style-name="P10">1ч.35мин.</text:p>
            </table:table-cell>
            <table:table-cell table:style-name="Таблица8.H1" office:value-type="string">
              <text:p text:style-name="P10">7ч.15мин.</text:p>
            </table:table-cell>
          </table:table-row>
        </table:table>
        <text:p text:style-name="P23"/>
        <text:p text:style-name="P1"><text:span text:style-name="T19">Двигательный режим детей старшей группы.</text:span></text:p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 table:number-columns-repeated="4"/>
          <table:table-column table:style-name="Таблица9.H"/>
          <table:table-row table:style-name="Таблица9.1">
            <table:table-cell table:style-name="Таблица9.A1" office:value-type="string">
              <text:p text:style-name="P9">№</text:p>
            </table:table-cell>
            <table:table-cell table:style-name="Таблица9.A1" office:value-type="string">
              <text:p text:style-name="P9">Виды двигательной активности</text:p>
            </table:table-cell>
            <table:table-cell table:style-name="Таблица9.A1" office:value-type="string">
              <text:p text:style-name="P9">Понедельник</text:p>
            </table:table-cell>
            <table:table-cell table:style-name="Таблица9.A1" office:value-type="string">
              <text:p text:style-name="P9">Вторник</text:p>
            </table:table-cell>
            <table:table-cell table:style-name="Таблица9.A1" office:value-type="string">
              <text:p text:style-name="P9">Среда</text:p>
            </table:table-cell>
            <table:table-cell table:style-name="Таблица9.A1" office:value-type="string">
              <text:p text:style-name="P9">Четверг</text:p>
            </table:table-cell>
            <table:table-cell table:style-name="Таблица9.A1" office:value-type="string">
              <text:p text:style-name="P9">Пятница</text:p>
            </table:table-cell>
            <table:table-cell table:style-name="Таблица9.H1" office:value-type="string">
              <text:p text:style-name="P9">Всего</text:p>
            </table:table-cell>
          </table:table-row>
          <text:soft-page-break/>
          <table:table-row table:style-name="Таблица9.1">
            <table:table-cell table:style-name="Таблица9.A1" office:value-type="string">
              <text:p text:style-name="P10"/>
            </table:table-cell>
            <table:table-cell table:style-name="Таблица9.A1" office:value-type="string">
              <text:p text:style-name="P7"/>
            </table:table-cell>
            <table:table-cell table:style-name="Таблица9.H1" table:number-columns-spanned="6" office:value-type="string">
              <text:p text:style-name="P9">Время в минута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1">
            <table:table-cell table:style-name="Таблица9.A1" office:value-type="string">
              <text:p text:style-name="P8">1.</text:p>
            </table:table-cell>
            <table:table-cell table:style-name="Таблица9.A1" office:value-type="string">
              <text:p text:style-name="P7">Утренняя гимнастика </text:p>
            </table:table-cell>
            <table:table-cell table:style-name="Таблица9.A1" office:value-type="string">
              <text:p text:style-name="P7">15</text:p>
            </table:table-cell>
            <table:table-cell table:style-name="Таблица9.A1" office:value-type="string">
              <text:p text:style-name="P7">15</text:p>
            </table:table-cell>
            <table:table-cell table:style-name="Таблица9.A1" office:value-type="string">
              <text:p text:style-name="P7">15</text:p>
            </table:table-cell>
            <table:table-cell table:style-name="Таблица9.A1" office:value-type="string">
              <text:p text:style-name="P7">15</text:p>
            </table:table-cell>
            <table:table-cell table:style-name="Таблица9.A1" office:value-type="string">
              <text:p text:style-name="P7">15</text:p>
            </table:table-cell>
            <table:table-cell table:style-name="Таблица9.H1" office:value-type="string">
              <text:p text:style-name="P7">1ч15мин</text:p>
            </table:table-cell>
          </table:table-row>
          <table:table-row table:style-name="Таблица9.1">
            <table:table-cell table:style-name="Таблица9.A1" office:value-type="string">
              <text:p text:style-name="P8">2.</text:p>
            </table:table-cell>
            <table:table-cell table:style-name="Таблица9.A1" office:value-type="string">
              <text:p text:style-name="P7">Физкультурные занятия</text:p>
            </table:table-cell>
            <table:table-cell table:style-name="Таблица9.A1" office:value-type="string">
              <text:p text:style-name="P7"/>
            </table:table-cell>
            <table:table-cell table:style-name="Таблица9.A1" office:value-type="string">
              <text:p text:style-name="P7"/>
            </table:table-cell>
            <table:table-cell table:style-name="Таблица9.A1" office:value-type="string">
              <text:p text:style-name="P7">25</text:p>
            </table:table-cell>
            <table:table-cell table:style-name="Таблица9.A1" office:value-type="string">
              <text:p text:style-name="P7"/>
            </table:table-cell>
            <table:table-cell table:style-name="Таблица9.A1" office:value-type="string">
              <text:p text:style-name="P7">25</text:p>
            </table:table-cell>
            <table:table-cell table:style-name="Таблица9.H1" office:value-type="string">
              <text:p text:style-name="P7">50</text:p>
            </table:table-cell>
          </table:table-row>
          <table:table-row table:style-name="Таблица9.1">
            <table:table-cell table:style-name="Таблица9.A1" office:value-type="string">
              <text:p text:style-name="P8">3.</text:p>
            </table:table-cell>
            <table:table-cell table:style-name="Таблица9.A1" office:value-type="string">
              <text:p text:style-name="P7">Динамические паузы, физкультминутки</text:p>
            </table:table-cell>
            <table:table-cell table:style-name="Таблица9.A1" office:value-type="string">
              <text:p text:style-name="P7">5</text:p>
            </table:table-cell>
            <table:table-cell table:style-name="Таблица9.A1" office:value-type="string">
              <text:p text:style-name="P7">5</text:p>
            </table:table-cell>
            <table:table-cell table:style-name="Таблица9.A1" office:value-type="string">
              <text:p text:style-name="P7">5</text:p>
            </table:table-cell>
            <table:table-cell table:style-name="Таблица9.A1" office:value-type="string">
              <text:p text:style-name="P7">5</text:p>
            </table:table-cell>
            <table:table-cell table:style-name="Таблица9.A1" office:value-type="string">
              <text:p text:style-name="P7">5</text:p>
            </table:table-cell>
            <table:table-cell table:style-name="Таблица9.H1" office:value-type="string">
              <text:p text:style-name="P7">25</text:p>
            </table:table-cell>
          </table:table-row>
          <table:table-row table:style-name="Таблица9.1">
            <table:table-cell table:style-name="Таблица9.A1" office:value-type="string">
              <text:p text:style-name="P8">4.</text:p>
            </table:table-cell>
            <table:table-cell table:style-name="Таблица9.A1" office:value-type="string">
              <text:p text:style-name="P7">Музыкальные занятия</text:p>
            </table:table-cell>
            <table:table-cell table:style-name="Таблица9.A1" office:value-type="string">
              <text:p text:style-name="P7"/>
            </table:table-cell>
            <table:table-cell table:style-name="Таблица9.A1" office:value-type="string">
              <text:p text:style-name="P7">25</text:p>
            </table:table-cell>
            <table:table-cell table:style-name="Таблица9.A1" office:value-type="string">
              <text:p text:style-name="P7"/>
            </table:table-cell>
            <table:table-cell table:style-name="Таблица9.A1" office:value-type="string">
              <text:p text:style-name="P7">25</text:p>
            </table:table-cell>
            <table:table-cell table:style-name="Таблица9.A1" office:value-type="string">
              <text:p text:style-name="P7"/>
            </table:table-cell>
            <table:table-cell table:style-name="Таблица9.H1" office:value-type="string">
              <text:p text:style-name="P7">50</text:p>
            </table:table-cell>
          </table:table-row>
          <table:table-row table:style-name="Таблица9.1">
            <table:table-cell table:style-name="Таблица9.A1" office:value-type="string">
              <text:p text:style-name="P8">5.</text:p>
            </table:table-cell>
            <table:table-cell table:style-name="Таблица9.A1" office:value-type="string">
              <text:p text:style-name="P7">Физкультурные упражнения на прогулке</text:p>
            </table:table-cell>
            <table:table-cell table:style-name="Таблица9.A1" office:value-type="string">
              <text:p text:style-name="P7">15</text:p>
            </table:table-cell>
            <table:table-cell table:style-name="Таблица9.A1" office:value-type="string">
              <text:p text:style-name="P7">15</text:p>
            </table:table-cell>
            <table:table-cell table:style-name="Таблица9.A1" office:value-type="string">
              <text:p text:style-name="P7">15</text:p>
            </table:table-cell>
            <table:table-cell table:style-name="Таблица9.A1" office:value-type="string">
              <text:p text:style-name="P7">15</text:p>
            </table:table-cell>
            <table:table-cell table:style-name="Таблица9.A1" office:value-type="string">
              <text:p text:style-name="P7">15</text:p>
            </table:table-cell>
            <table:table-cell table:style-name="Таблица9.H1" office:value-type="string">
              <text:p text:style-name="P7">1ч.15мин.</text:p>
            </table:table-cell>
          </table:table-row>
          <table:table-row table:style-name="Таблица9.1">
            <table:table-cell table:style-name="Таблица9.A1" office:value-type="string">
              <text:p text:style-name="P8">6.</text:p>
            </table:table-cell>
            <table:table-cell table:style-name="Таблица9.A1" office:value-type="string">
              <text:p text:style-name="P7">Подвижные игры на прогулке (ежедневно 2 подвижных игры-на утренней и вечерней прогулке)</text:p>
            </table:table-cell>
            <table:table-cell table:style-name="Таблица9.A1" office:value-type="string">
              <text:p text:style-name="P7">15+15</text:p>
            </table:table-cell>
            <table:table-cell table:style-name="Таблица9.A1" office:value-type="string">
              <text:p text:style-name="P7">15+15</text:p>
            </table:table-cell>
            <table:table-cell table:style-name="Таблица9.A1" office:value-type="string">
              <text:p text:style-name="P7">15+15</text:p>
            </table:table-cell>
            <table:table-cell table:style-name="Таблица9.A1" office:value-type="string">
              <text:p text:style-name="P7">15+15</text:p>
            </table:table-cell>
            <table:table-cell table:style-name="Таблица9.A1" office:value-type="string">
              <text:p text:style-name="P7">15+15</text:p>
            </table:table-cell>
            <table:table-cell table:style-name="Таблица9.H1" office:value-type="string">
              <text:p text:style-name="P7">2ч.30мин.</text:p>
            </table:table-cell>
          </table:table-row>
          <table:table-row table:style-name="Таблица9.1">
            <table:table-cell table:style-name="Таблица9.A1" office:value-type="string">
              <text:p text:style-name="P8">7.</text:p>
            </table:table-cell>
            <table:table-cell table:style-name="Таблица9.A1" office:value-type="string">
              <text:p text:style-name="P7">Гимнастика после сна</text:p>
            </table:table-cell>
            <table:table-cell table:style-name="Таблица9.A1" office:value-type="string">
              <text:p text:style-name="P7">10</text:p>
            </table:table-cell>
            <table:table-cell table:style-name="Таблица9.A1" office:value-type="string">
              <text:p text:style-name="P7">10</text:p>
            </table:table-cell>
            <table:table-cell table:style-name="Таблица9.A1" office:value-type="string">
              <text:p text:style-name="P7">10</text:p>
            </table:table-cell>
            <table:table-cell table:style-name="Таблица9.A1" office:value-type="string">
              <text:p text:style-name="P7">10</text:p>
            </table:table-cell>
            <table:table-cell table:style-name="Таблица9.A1" office:value-type="string">
              <text:p text:style-name="P7">10</text:p>
            </table:table-cell>
            <table:table-cell table:style-name="Таблица9.H1" office:value-type="string">
              <text:p text:style-name="P7">50</text:p>
            </table:table-cell>
          </table:table-row>
          <table:table-row table:style-name="Таблица9.1">
            <table:table-cell table:style-name="Таблица9.A1" office:value-type="string">
              <text:p text:style-name="P8">8.</text:p>
            </table:table-cell>
            <table:table-cell table:style-name="Таблица9.A1" office:value-type="string">
              <text:p text:style-name="P7">Дозированная ходьба</text:p>
            </table:table-cell>
            <table:table-cell table:style-name="Таблица9.A1" office:value-type="string">
              <text:p text:style-name="P7">10</text:p>
            </table:table-cell>
            <table:table-cell table:style-name="Таблица9.A1" office:value-type="string">
              <text:p text:style-name="P7">10</text:p>
            </table:table-cell>
            <table:table-cell table:style-name="Таблица9.A1" office:value-type="string">
              <text:p text:style-name="P7">10</text:p>
            </table:table-cell>
            <table:table-cell table:style-name="Таблица9.A1" office:value-type="string">
              <text:p text:style-name="P7">10</text:p>
            </table:table-cell>
            <table:table-cell table:style-name="Таблица9.A1" office:value-type="string">
              <text:p text:style-name="P7">10</text:p>
            </table:table-cell>
            <table:table-cell table:style-name="Таблица9.H1" office:value-type="string">
              <text:p text:style-name="P7">50</text:p>
            </table:table-cell>
          </table:table-row>
          <table:table-row table:style-name="Таблица9.1">
            <table:table-cell table:style-name="Таблица9.A1" office:value-type="string">
              <text:p text:style-name="P8">9.</text:p>
            </table:table-cell>
            <table:table-cell table:style-name="Таблица9.A1" office:value-type="string">
              <text:p text:style-name="P7">Физкультурные досуги</text:p>
            </table:table-cell>
            <table:table-cell table:style-name="Таблица9.A1" table:number-columns-spanned="5" office:value-type="string">
              <text:p text:style-name="P7">30 минут один раз в месяц</text:p>
            </table:table-cell>
            <table:covered-table-cell/>
            <table:covered-table-cell/>
            <table:covered-table-cell/>
            <table:covered-table-cell/>
            <table:table-cell table:style-name="Таблица9.H1" office:value-type="string">
              <text:p text:style-name="P7"/>
            </table:table-cell>
          </table:table-row>
          <table:table-row table:style-name="Таблица9.1">
            <table:table-cell table:style-name="Таблица9.A1" office:value-type="string">
              <text:p text:style-name="P8">10 .</text:p>
            </table:table-cell>
            <table:table-cell table:style-name="Таблица9.A1" office:value-type="string">
              <text:p text:style-name="P7">Физкультурные праздники</text:p>
            </table:table-cell>
            <table:table-cell table:style-name="Таблица9.A1" table:number-columns-spanned="5" office:value-type="string">
              <text:p text:style-name="P7">2 раза в год.</text:p>
            </table:table-cell>
            <table:covered-table-cell/>
            <table:covered-table-cell/>
            <table:covered-table-cell/>
            <table:covered-table-cell/>
            <table:table-cell table:style-name="Таблица9.H1" office:value-type="string">
              <text:p text:style-name="P7"/>
            </table:table-cell>
          </table:table-row>
          <table:table-row table:style-name="Таблица9.1">
            <table:table-cell table:style-name="Таблица9.A1" table:number-columns-spanned="2" office:value-type="string">
              <text:p text:style-name="P10">Итого в неделю:</text:p>
            </table:table-cell>
            <table:covered-table-cell/>
            <table:table-cell table:style-name="Таблица9.A1" office:value-type="string">
              <text:p text:style-name="P10">1ч.25мин.</text:p>
            </table:table-cell>
            <table:table-cell table:style-name="Таблица9.A1" office:value-type="string">
              <text:p text:style-name="P10">1ч.50мин.</text:p>
            </table:table-cell>
            <table:table-cell table:style-name="Таблица9.A1" office:value-type="string">
              <text:p text:style-name="P10">1ч.50мин.</text:p>
            </table:table-cell>
            <table:table-cell table:style-name="Таблица9.A1" office:value-type="string">
              <text:p text:style-name="P10">1ч.50мин.</text:p>
            </table:table-cell>
            <table:table-cell table:style-name="Таблица9.A1" office:value-type="string">
              <text:p text:style-name="P10">1ч.50мин.</text:p>
            </table:table-cell>
            <table:table-cell table:style-name="Таблица9.H1" office:value-type="string">
              <text:p text:style-name="P10">8 ч.45мин.</text:p>
            </table:table-cell>
          </table:table-row>
        </table:table>
        <text:p text:style-name="P136"/>
        <text:p text:style-name="P49"><text:bookmark-start text:name="bookmark83"/><text:soft-page-break/><text:span text:style-name="Заголовок_20__2116_5_20__2b__20_Не_20_курсив"><text:span text:style-name="T30"><text:s text:c="41"/>Кружок «Здоровье»(5-6 лет.)</text:span></text:span></text:p>
        <text:p text:style-name="P49"><text:span text:style-name="Заголовок_20__2116_5_20__2b__20_Не_20_курсив"><text:span text:style-name="T1"><text:s text:c="35"/></text:span></text:span><text:span text:style-name="Заголовок_20__2116_5"><text:span text:style-name="T1">План образовательной деятельности.</text:span></text:span><text:bookmark-end text:name="bookmark83"/></text:p>
        <text:p text:style-name="P30"><draw:frame draw:style-name="fr1" draw:name="Врезка1" text:anchor-type="paragraph" svg:y="0.002cm" svg:width="18.11cm" draw:z-index="0">
      <draw:text-box fo:min-height="0.37cm">
 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<table:table-cell table:style-name="Таблица10.A1" office:value-type="string">
          <text:p text:style-name="P143">Основные</text:p>
          <text:p text:style-name="P142">направления</text:p>
          <text:p text:style-name="P142">развития</text:p>
         </table:table-cell>
         <table:table-cell table:style-name="Таблица10.A1" office:value-type="string">
          <text:p text:style-name="P144">Образовательная область</text:p>
         </table:table-cell>
         <table:table-cell table:style-name="Таблица10.A1" office:value-type="string">
          <text:p text:style-name="P148">Непосредственно образовательная деятельность</text:p>
         </table:table-cell>
         <table:table-cell table:style-name="Таблица10.D1" office:value-type="string">
          <text:p text:style-name="P148">Максимальный объем</text:p>
          <text:p text:style-name="P147">образовательной нагрузки</text:p>
         </table:table-cell>
        </table:table-row>
        <table:table-row table:style-name="Таблица10.2">
         <table:table-cell table:style-name="Таблица10.A1" office:value-type="string">
          <text:p text:style-name="P152">Физкультурно- оздоровительное</text:p>
         </table:table-cell>
         <table:table-cell table:style-name="Таблица10.A1" office:value-type="string">
          <text:p text:style-name="P153">Физическая культура</text:p>
         </table:table-cell>
         <table:table-cell table:style-name="Таблица10.A1" office:value-type="string">
          <text:p text:style-name="P154">Физкультурное воспитание</text:p>
         </table:table-cell>
         <table:table-cell table:style-name="Таблица10.D1" office:value-type="string">
          <text:p text:style-name="P155">30 мин</text:p>
         </table:table-cell>
        </table:table-row>
       </table:table>
      </draw:text-box>
     </draw:frame> <text:s text:c="2"/></text:p>
        <text:p text:style-name="P33"><text:tab/><text:span text:style-name="T13">Режим работы кружка «Здоровье»</text:span></text:p>
        <text:p text:style-name="P87"><draw:frame draw:style-name="fr1" draw:name="Врезка2" text:anchor-type="paragraph" svg:y="0.002cm" svg:width="16.57cm" draw:z-index="1">
      <draw:text-box fo:min-height="0.37cm">
 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<table:table-cell table:style-name="Таблица11.A1" office:value-type="string">
          <text:p text:style-name="P150">Группа</text:p>
         </table:table-cell>
         <table:table-cell table:style-name="Таблица11.A1" office:value-type="string">
          <text:p text:style-name="P149">День</text:p>
         </table:table-cell>
         <table:table-cell table:style-name="Таблица11.A1" office:value-type="string">
          <text:p text:style-name="P145">Режимные моменты</text:p>
         </table:table-cell>
         <table:table-cell table:style-name="Таблица11.D1" office:value-type="string">
          <text:p text:style-name="P145">Время в режиме дня</text:p>
         </table:table-cell>
        </table:table-row>
        <table:table-row table:style-name="Таблица11.2">
         <table:table-cell table:style-name="Таблица11.A1" office:value-type="string">
          <text:p text:style-name="P156">средняя</text:p>
         </table:table-cell>
         <table:table-cell table:style-name="Таблица11.A1" office:value-type="string">
          <text:p text:style-name="P158"><text:span text:style-name="T32">среда</text:span></text:p>
         </table:table-cell>
         <table:table-cell table:style-name="Таблица11.A1" office:value-type="string">
          <text:p text:style-name="P160">Организованная двигательная деятельность*</text:p>
         </table:table-cell>
         <table:table-cell table:style-name="Таблица11.D1" office:value-type="string">
          <text:p text:style-name="P160">15.50-16.10</text:p>
         </table:table-cell>
        </table:table-row>
        <table:table-row table:style-name="Таблица11.3">
         <table:table-cell table:style-name="Таблица11.A1" office:value-type="string">
          <text:p text:style-name="P156">старшая</text:p>
         </table:table-cell>
         <table:table-cell table:style-name="Таблица11.A1" office:value-type="string">
          <text:p text:style-name="P159">четверг</text:p>
         </table:table-cell>
         <table:table-cell table:style-name="Таблица11.A1" office:value-type="string">
          <text:p text:style-name="P160">Организованная двигательная деятельность*</text:p>
         </table:table-cell>
         <table:table-cell table:style-name="Таблица11.D1" office:value-type="string">
          <text:p text:style-name="P160">15.50-16.10</text:p>
         </table:table-cell>
        </table:table-row>
       </table:table>
      </draw:text-box>
     </draw:frame>* подвижные игры; спортивные игры; дозированная ходьба; индивидуальная работа по развитию движений; физические упражнения с закаливающими мероприятиями; дыхательные упражнения; коррегирующие упражнения; ходьба босиком.</text:p>
        <text:p text:style-name="Без_20_интервала"><text:span text:style-name="T24">Художественно-эстетическое направление:</text:span></text:p>
        <text:p text:style-name="P132">На базе МБДОУ «Детский сад №1 «Золотой ключик» организована работа СРЭР (студия раннего эстетического развития) ребёнка.</text:p>
        <text:p text:style-name="Без_20_интервала"><text:span text:style-name="T27">Работу в студии ведут специалисты МОУДОД «Мордовская детская музыкальная школа». Совместная деятельность организована согласно договору сторон, договору с родителями.</text:span></text:p>
        <text:p text:style-name="P132">Были выделены общие задачи непосредственно образовательной деятельности:</text:p>
        <text:list xml:id="list32315284" text:style-name="WW8Num10">
          <text:list-item>
            <text:p text:style-name="P133">Развивать творческую природную музыкальность ребёнка.</text:p>
          </text:list-item>
          <text:list-item>
            <text:p text:style-name="P133">Развивать эмоциональное восприятие музыки посредством отображения в движении и пении её характера, темпа, динамики, метроритмических особенностей.</text:p>
          </text:list-item>
          <text:list-item>
            <text:p text:style-name="P138"><text:span text:style-name="T27">Развивать физическую раскрепощённость, эмоциональную передачу образов.</text:span></text:p>
          </text:list-item>
          <text:list-item>
            <text:p text:style-name="P133">Развивать пластичность, свободу движений, работать по улучшению осанки и координации движений.</text:p>
          </text:list-item>
          <text:list-item>
            <text:p text:style-name="P133">Развивать мышцы голосового аппарата, мимики в процессе речевых и ритмических игр.</text:p>
          </text:list-item>
          <text:list-item>
            <text:p text:style-name="P133"><text:soft-page-break/><text:s/>Развивать индивидуальность и творческую активность <text:s/>ребёнка, формировать первоначальные навыки музицирования адекватных <text:s/>детским возможностям.</text:p>
          </text:list-item>
        </text:list>
        <text:p text:style-name="Standard"><text:span text:style-name="T28"><text:s text:c="19"/>Режим <text:s/>деятельности СРЭР</text:span></text:p>
        <table:table table:name="Таблица12" table:style-name="Таблица12">
          <table:table-column table:style-name="Таблица12.A" table:number-columns-repeated="2"/>
          <table:table-column table:style-name="Таблица12.C"/>
          <table:table-row table:style-name="Таблица12.1">
            <table:table-cell table:style-name="Таблица12.A1" office:value-type="string">
              <text:p text:style-name="P51"><text:s text:c="5"/>День недели</text:p>
            </table:table-cell>
            <table:table-cell table:style-name="Таблица12.A1" office:value-type="string">
              <text:p text:style-name="P51"><text:s text:c="8"/>Форма деятельности</text:p>
            </table:table-cell>
            <table:table-cell table:style-name="Таблица12.C1" office:value-type="string">
              <text:p text:style-name="P51"><text:s text:c="6"/>Время</text:p>
            </table:table-cell>
          </table:table-row>
          <table:table-row table:style-name="Таблица12.1">
            <table:table-cell table:style-name="Таблица12.A1" office:value-type="string">
              <text:p text:style-name="P51">Вторник</text:p>
            </table:table-cell>
            <table:table-cell table:style-name="Таблица12.A1" office:value-type="string">
              <text:p text:style-name="P50"><text:span text:style-name="T28">Индивидуальные </text:span><text:span text:style-name="T24">Муз. инструменты).</text:span></text:p>
            </table:table-cell>
            <table:table-cell table:style-name="Таблица12.C1" office:value-type="string">
              <text:p text:style-name="P50"><text:span text:style-name="T28">10.00– 12.00.</text:span></text:p>
            </table:table-cell>
          </table:table-row>
          <table:table-row table:style-name="Таблица12.1">
            <table:table-cell table:style-name="Таблица12.A1" office:value-type="string">
              <text:p text:style-name="P51">Среда</text:p>
            </table:table-cell>
            <table:table-cell table:style-name="Таблица12.A1" office:value-type="string">
              <text:p text:style-name="P50"><text:span text:style-name="T28">Групповое (</text:span><text:span text:style-name="T24">хореография)</text:span></text:p>
            </table:table-cell>
            <table:table-cell table:style-name="Таблица12.C1" office:value-type="string">
              <text:p text:style-name="P50"><text:span text:style-name="T28">11.25. – 11.55.</text:span></text:p>
            </table:table-cell>
          </table:table-row>
          <table:table-row table:style-name="Таблица12.1">
            <table:table-cell table:style-name="Таблица12.A1" office:value-type="string">
              <text:p text:style-name="P51">Четверг</text:p>
            </table:table-cell>
            <table:table-cell table:style-name="Таблица12.A1" office:value-type="string">
              <text:p text:style-name="P50"><text:span text:style-name="T28">Индивидуальные </text:span><text:span text:style-name="T24">(\муз. инструменты)</text:span></text:p>
            </table:table-cell>
            <table:table-cell table:style-name="Таблица12.C1" office:value-type="string">
              <text:p text:style-name="P50"><text:span text:style-name="T28">10.00– 12.00.</text:span></text:p>
            </table:table-cell>
          </table:table-row>
          <table:table-row table:style-name="Таблица12.1">
            <table:table-cell table:style-name="Таблица12.A1" office:value-type="string">
              <text:p text:style-name="P51">Пятница</text:p>
            </table:table-cell>
            <table:table-cell table:style-name="Таблица12.A1" office:value-type="string">
              <text:p text:style-name="P50"><text:span text:style-name="T28">Групповое (</text:span><text:span text:style-name="T24">Хореография).</text:span></text:p>
            </table:table-cell>
            <table:table-cell table:style-name="Таблица12.C1" office:value-type="string">
              <text:p text:style-name="P51">11.25. – 11.55.</text:p>
            </table:table-cell>
          </table:table-row>
        </table:table>
        <text:p text:style-name="P26"/>
        <text:p text:style-name="P26"/>
        <text:p text:style-name="P27"/>
        <text:p text:style-name="P70"><text:bookmark-start text:name="bookmark87"/><text:span text:style-name="Заголовок_20__2116_6_20__2b__20_15_3b_5_20_pt"><text:span text:style-name="T3">2.2</text:span></text:span><text:span text:style-name="T3"> </text:span><text:span text:style-name="Заголовок_20__2116_6"><text:span text:style-name="T3">Национально-культурные, демографические, климатические и другие особенности осуществления образовательного процесса.</text:span></text:span><text:bookmark-end text:name="bookmark87"/></text:p>
        <text:p text:style-name="P71"><text:bookmark-start text:name="bookmark88"/><text:span text:style-name="Заголовок_20__2116_6"><text:span text:style-name="T1">Вариативные формы образования: ЦИПР и </text:span></text:span><text:bookmark-end text:name="bookmark88"/><text:span text:style-name="Заголовок_20__2116_6"><text:span text:style-name="T1">КП</text:span></text:span></text:p>
        <text:p text:style-name="P88">Осуществление образовательного процесса с учетом специфики климатических, национально-культурных, демографических, и других условий направлено на развитие личности ребенка в контексте детской субкультуры, сохранение и развитие индивидуальности, достижение ребенком уровня психофизического и социального развития, обеспечивающего успешность познания мира ближайшего окружения через разнообразные виды детских деятельностей.</text:p>
        <text:p text:style-name="P88">Освоение ребенком мира ближайшего (социального, природного) окружения обеспечивается в интегрированных формах, через организацию совместной, самостоятельной деятельности.</text:p>
        <text:p text:style-name="P72"><text:bookmark-start text:name="bookmark89"/></text:p>
        <text:p text:style-name="P72">Реализация содержания образования:<text:bookmark-end text:name="bookmark89"/></text:p>
        <text:list xml:id="list32295626" text:style-name="WW8Num22">
          <text:list-item>
            <text:p text:style-name="P89">обеспечивает возможность отражения знания ребенка о себе, о других, о родственных отношениях, о деятельностных взаимосвязях с миром ближайшего окружения;</text:p>
          </text:list-item>
          <text:list-item>
            <text:p text:style-name="P90">раскрывает способы познания себя, и других через самоощущение себя в мире природы, в мире людей и предметов;</text:p>
          </text:list-item>
          <text:list-item>
            <text:p text:style-name="P89">ориентировано на становление самооценки ребенка, на развитие его способности к идентификации, самоанализу и освоению культурных образцов;</text:p>
          </text:list-item>
          <text:list-item>
            <text:p text:style-name="P91">учитывает приоритет практической деятельности (деятельностно- коммуникативная составляющая образованности), в ходе которой дети получают необходимую информацию (предметно-информационная составляющая образованности), постепенно овладевая ценностно- ориентационной составляющей образованности;</text:p>
          </text:list-item>
          <text:list-item>
            <text:p text:style-name="P90">осуществляется на основе компетентностного подхода, направленного на формирование у ребенка новых универсальных способностей личности и поведенческих моделей, готовности эффективно интегрировать внутренние (знания, умения, ценности, психологические особенности и т.п.) и внешние ресурсы для достижения поставленной цели;</text:p>
          </text:list-item>
        </text:list>
        <text:p text:style-name="P94">- имеет яркую воспитывающую направленность, т.е. способствует формированию толерантности, уважения к традициям и обычаям своего народа и других народов, культурного и экологически грамотного поведения и др.</text:p>
        <text:p text:style-name="P95">Использование разнообразных организационных форм предполагает реализацию методов, максимально активизирующих мышление, воображение, поисковую и продуктивную деятельность детей; создание условий для реализации универсальных возможностей детей в овладении креативным потенциалом, на <text:soft-page-break/>культивировании в ребенке субъекта учения; на конструировании диалогово- дискуссионной формы организации совместной деятельности взрослых и детей.</text:p>
        <text:p text:style-name="P95">В реальном образовательном процессе<text:span text:style-name="Основной_20_текст_20__2b__20_Полужирный"> реализация содержания образования обеспечивается развивающей средой,</text:span> в создании которой учитываются интересы и потребности ребенка, предоставляется возможность ребенку продвигаться в своем развитии.</text:p>
        <text:p text:style-name="P95">Развивающая среда способствует эмоциональному благополучию ребенка, формирует чувство уверенности в себе и защищенности, обеспечивает влияние на эмоциональную атмосферу образовательного процесса, через такие компоненты среды как:</text:p>
        <text:list xml:id="list32304312" text:continue-numbering="true" text:style-name="WW8Num22">
          <text:list-item>
            <text:p text:style-name="P92"><text:span text:style-name="Основной_20_текст_20__2b__20_Курсив">эмоционально-поддерживающий,</text:span> т.е. отношения между участниками совместной жизнедеятельности;</text:p>
          </text:list-item>
          <text:list-item>
            <text:p text:style-name="P93"><text:span text:style-name="Основной_20_текст_20__2b__20_Курсив">эмоционально-стабилизирующий,</text:span> т.е. режимные моменты, организующие процесс пребывания ребенка в группе детского сада;</text:p>
          </text:list-item>
          <text:list-item>
            <text:p text:style-name="P92"><text:span text:style-name="Основной_20_текст_20__2b__20_Курсив">эмоционально-настраивающий,</text:span> т.е. внешняя обстановка (цветовое решение, удобство мебели и пр.);</text:p>
          </text:list-item>
          <text:list-item>
            <text:p text:style-name="P93"><text:span text:style-name="Основной_20_текст_20__2b__20_Курсив">эмоционально-активизирующий,</text:span> т.е. организация занятости детей (игры, занятия, сюрпризные моменты и пр.);</text:p>
          </text:list-item>
          <text:list-item>
            <text:p text:style-name="P93"><text:span text:style-name="Основной_20_текст_20__2b__20_Курсив">эмоционально-тренирующий,</text:span> т.е. проведение психогимнастических упражнений с детьми, развивающих тренингов.</text:p>
          </text:list-item>
        </text:list>
        <text:p text:style-name="P95">В соответствии с этим на дошкольной ступени образования одновременно<text:span text:style-name="Основной_20_текст_20__2b__20_Курсив"> с развитием физических, личностных, интеллектуальных качеств</text:span> повышается <text:span text:style-name="Основной_20_текст_20__2b__20_Курсив">компетентность ребенка</text:span> в разных видах деятельности и в сфере отношений.</text:p>
        <text:p text:style-name="P96">Основой формирования компетенций ребенка дошкольного возраста являются <text:span text:style-name="Основной_20_текст_20__2b__20_Курсив">общие способности:</text:span> коммуникативные, познавательные, регуляторные, творческие.</text:p>
        <text:p text:style-name="P169">На базе МБДОУ « Детский сад №1 «Золотой ключик» ведет работу</text:p>
        <text:p text:style-name="P171">Консультативный пункт </text:p>
        <text:p text:style-name="P168"><text:bookmark-start text:name="t1"/><text:bookmark-end text:name="t1"/><text:span text:style-name="T7">для родителей (законных представителей) детей, воспитывающихся в условиях семьи (не воспитывающихся в детском саду) </text:span><text:span text:style-name="T8">.</text:span></text:p>
        <text:p text:style-name="P174">Организация деятельности консультативного центра</text:p>
        <text:p text:style-name="P177">Консультативная работа проводится в присутствии родителей (законных представителей), по окончании консультации выдаются устные рекомендации педагога, который консультировал.</text:p>
        <text:p text:style-name="P177">Родитель (законный представитель) имеет право посещать индивидуальные игровые сеансы консультативного пункта, наблюдать за игрой детей, задавать вопросы педагогам.</text:p>
        <text:p text:style-name="P177">Для родителей педагогами консультативного пункта проводятся индивидуальные и групповые консультации по повышению грамотности в вопросах образования и расширения представлений в сфере педагогических и специальных знаний.</text:p>
        <text:p text:style-name="P128">Работу в консультативном пункте ведут специалисты:</text:p>
        <text:p text:style-name="P128"><text:s text:c="6"/>1.Дорофеева Т.А. - заведующий, 1- я квалификационная категория .</text:p>
        <text:p text:style-name="P128"><text:soft-page-break/><text:s text:c="6"/>2. Шишина Татьяна Алексеевна – старший воспитатель,</text:p>
        <text:p text:style-name="P128"><text:s text:c="59"/>1- я квалификационная категория .</text:p>
        <text:p text:style-name="P128"><text:s text:c="5"/>3. Остроухова Н.В.-учитель-логопед, 1- я квалификационная категория .</text:p>
        <text:p text:style-name="P128"><text:s text:c="5"/>4.Андреева О.В. - педагог-психолог, <text:s/>2-я квалификационная категория.</text:p>
        <text:p text:style-name="P128"><text:s text:c="6"/>5.Рязанцева В.Н.- медсестра</text:p>
        <text:p text:style-name="P128"><text:s text:c="7"/></text:p>
        <text:p text:style-name="P175"/>
        <text:p text:style-name="P175"/>
        <text:p text:style-name="P175"/>
        <text:p text:style-name="P185">График индивидуальных консультаций специалистов консультативного пункта:</text:p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A" table:number-columns-repeated="2"/>
          <table:table-column table:style-name="Таблица13.E"/>
          <table:table-row table:style-name="Таблица13.1">
            <table:table-cell table:style-name="Таблица13.A1" office:value-type="string">
              <text:p text:style-name="P184"><text:bookmark-start text:name="t2"/><text:bookmark-end text:name="t2"/>Ф.И.О. <text:s/>специалиста</text:p>
            </table:table-cell>
            <table:table-cell table:style-name="Таблица13.A1" office:value-type="string">
              <text:p text:style-name="P184">Понедельник</text:p>
            </table:table-cell>
            <table:table-cell table:style-name="Таблица13.A1" office:value-type="string">
              <text:p text:style-name="P184">Вторник</text:p>
            </table:table-cell>
            <table:table-cell table:style-name="Таблица13.A1" office:value-type="string">
              <text:p text:style-name="P184">Среда</text:p>
            </table:table-cell>
            <table:table-cell table:style-name="Таблица13.E1" office:value-type="string">
              <text:p text:style-name="P184">Пятница</text:p>
            </table:table-cell>
          </table:table-row>
          <table:table-row table:style-name="Таблица13.1">
            <table:table-cell table:style-name="Таблица13.A1" office:value-type="string">
              <text:p text:style-name="P184">Заведующий</text:p>
              <text:p text:style-name="P183"/>
            </table:table-cell>
            <table:table-cell table:style-name="Таблица13.A1" office:value-type="string">
              <text:p text:style-name="P176"/>
            </table:table-cell>
            <table:table-cell table:style-name="Таблица13.A1" office:value-type="string">
              <text:p text:style-name="P176"/>
            </table:table-cell>
            <table:table-cell table:style-name="Таблица13.A1" office:value-type="string">
              <text:p text:style-name="P176">15.00-16.00</text:p>
            </table:table-cell>
            <table:table-cell table:style-name="Таблица13.E1" office:value-type="string">
              <text:p text:style-name="P176">13.00-14.00</text:p>
            </table:table-cell>
          </table:table-row>
          <table:table-row table:style-name="Таблица13.1">
            <table:table-cell table:style-name="Таблица13.A1" office:value-type="string">
              <text:p text:style-name="P184">Старший воспитатель</text:p>
            </table:table-cell>
            <table:table-cell table:style-name="Таблица13.A1" office:value-type="string">
              <text:p text:style-name="P176">13.00-14.00</text:p>
            </table:table-cell>
            <table:table-cell table:style-name="Таблица13.A1" office:value-type="string">
              <text:p text:style-name="P176"/>
            </table:table-cell>
            <table:table-cell table:style-name="Таблица13.A1" office:value-type="string">
              <text:p text:style-name="P176">13.00-14.00</text:p>
            </table:table-cell>
            <table:table-cell table:style-name="Таблица13.E1" office:value-type="string">
              <text:p text:style-name="P176"/>
            </table:table-cell>
          </table:table-row>
          <table:table-row table:style-name="Таблица13.1">
            <table:table-cell table:style-name="Таблица13.A1" office:value-type="string">
              <text:p text:style-name="P184">Учитель-логопед</text:p>
            </table:table-cell>
            <table:table-cell table:style-name="Таблица13.A1" office:value-type="string">
              <text:p text:style-name="P176"/>
              <text:p text:style-name="P175"/>
            </table:table-cell>
            <table:table-cell table:style-name="Таблица13.A1" office:value-type="string">
              <text:p text:style-name="P176">13.00-14.00</text:p>
            </table:table-cell>
            <table:table-cell table:style-name="Таблица13.A1" office:value-type="string">
              <text:p text:style-name="P176"/>
            </table:table-cell>
            <table:table-cell table:style-name="Таблица13.E1" office:value-type="string">
              <text:p text:style-name="P176">12.00-13.00</text:p>
            </table:table-cell>
          </table:table-row>
          <table:table-row table:style-name="Таблица13.1">
            <table:table-cell table:style-name="Таблица13.A1" office:value-type="string">
              <text:p text:style-name="P184">Педагог- психолог</text:p>
            </table:table-cell>
            <table:table-cell table:style-name="Таблица13.A1" office:value-type="string">
              <text:p text:style-name="P176">11.00-12.00</text:p>
            </table:table-cell>
            <table:table-cell table:style-name="Таблица13.A1" office:value-type="string">
              <text:p text:style-name="P176"/>
            </table:table-cell>
            <table:table-cell table:style-name="Таблица13.A1" office:value-type="string">
              <text:p text:style-name="P176">14.00-15.00</text:p>
            </table:table-cell>
            <table:table-cell table:style-name="Таблица13.E1" office:value-type="string">
              <text:p text:style-name="P176"/>
            </table:table-cell>
          </table:table-row>
          <table:table-row table:style-name="Таблица13.1">
            <table:table-cell table:style-name="Таблица13.A1" office:value-type="string">
              <text:p text:style-name="P184">Медсестра</text:p>
            </table:table-cell>
            <table:table-cell table:style-name="Таблица13.A1" office:value-type="string">
              <text:p text:style-name="P176"/>
              <text:p text:style-name="P175"/>
            </table:table-cell>
            <table:table-cell table:style-name="Таблица13.A1" office:value-type="string">
              <text:p text:style-name="P176">13.00-14-00</text:p>
            </table:table-cell>
            <table:table-cell table:style-name="Таблица13.A1" office:value-type="string">
              <text:p text:style-name="P176"/>
            </table:table-cell>
            <table:table-cell table:style-name="Таблица13.E1" office:value-type="string">
              <text:p text:style-name="P176">13.00-14.00</text:p>
            </table:table-cell>
          </table:table-row>
        </table:table>
        <text:p text:style-name="P175"/>
        <text:list xml:id="list32306098" text:style-name="WW8Num21">
          <text:list-item>
            <text:p text:style-name="P178">Консультативный пункт работает БЕСПЛАТНО, с предварительной записью по телефону: 6-11-58. Запись ведётся ежедневно заведующей. </text:p>
          </text:list-item>
          <text:list-item>
            <text:p text:style-name="P178">Еженедельно по четвергам поводятся групповые консультации <text:s/>с 15.00-16.00.</text:p>
          </text:list-item>
        </text:list>
        <text:p text:style-name="P185">Консультирование не проводится, ЕСЛИ:</text:p>
        <text:list xml:id="list32313684" text:style-name="WW8Num12">
          <text:list-item>
            <text:p text:style-name="P179">Ребёнок себя плохо чувствует. </text:p>
          </text:list-item>
          <text:list-item>
            <text:p text:style-name="P179">Не настроен <text:s/>на контакт. </text:p>
          </text:list-item>
        </text:list>
        <text:p text:style-name="P170">Вас должно насторожить, ЕСЛИ: </text:p>
        <text:list xml:id="list32295374" text:style-name="WW8Num4">
          <text:list-item>
            <text:p text:style-name="P180">Ребенок не реагирует на голоса разного тембра. </text:p>
          </text:list-item>
          <text:list-item>
            <text:p text:style-name="P180">Ребенок не отреагировал на звучание колокольчика, при повторных процедурах .Помните, что отсутствие реакции на звуку ребенка с нормальным слухом бывает иногда, а у ребенка, имеющего постоянные проблемы со слухом, - всегда. </text:p>
          </text:list-item>
          <text:list-item>
            <text:p text:style-name="P180">Лепет малыша немодулированный (нет эмоциональной <text:s/>«распевки»). </text:p>
          </text:list-item>
          <text:list-item>
            <text:p text:style-name="P180">Ребенок не указывает по просьбе на знакомых людей и предметы. </text:p>
          </text:list-item>
          <text:list-item>
            <text:p text:style-name="P180">Не повторяет простые слова. </text:p>
          </text:list-item>
        </text:list>
        <text:p text:style-name="P186"/>
        <text:p text:style-name="P186"/>
        <text:p text:style-name="P186"/>
        <text:p text:style-name="P186"><text:soft-page-break/>С сентября 2011 года на основании приказа <text:s/>в рамках <text:s/>консультативного пункта организована работа студии <text:s/>«Школьник», с целью оказания помощи детям не охваченных дошкольным образованием, выравнивания их стартовых возможностей при поступлении в школу.</text:p>
        <text:p text:style-name="P185"/>
        <text:p text:style-name="P185">Основные виды деятельности консультативного пункта</text:p>
        <text:list xml:id="list32307260" text:style-name="WW8Num8">
          <text:list-item>
            <text:p text:style-name="P181"><text:bookmark-start text:name="t4"/><text:bookmark-end text:name="t4"/>Работа по созданию клиентской базы, на основании взаимодействия консультативного пункта с комиссиями по комплектованию .</text:p>
          </text:list-item>
          <text:list-item>
            <text:p text:style-name="P181">Проведение комплексного обследования (консультирование) детей в возрасте от 3-х до 7 лет по запросам родителей (законных представителей). </text:p>
          </text:list-item>
          <text:list-item>
            <text:p text:style-name="P181">Проведение семинаров для родителей (законных представителей) по повышению грамотности в вопросах образования и расширения представлений в сфере педагогических и специальных знаний.</text:p>
          </text:list-item>
          <text:list-item>
            <text:p text:style-name="P181">Предоставление воспитательно - образовательных услуг детям студии «Школьник».</text:p>
          </text:list-item>
        </text:list>
        <text:p text:style-name="P185">Цели и задачи консультативного пункта</text:p>
        <text:list xml:id="list32296863" text:style-name="WW8Num3">
          <text:list-item>
            <text:p text:style-name="P182"><text:bookmark-start text:name="t5"/><text:bookmark-end text:name="t5"/>Обеспечение единства и преемственности семейного и общественного воспитания. </text:p>
          </text:list-item>
          <text:list-item>
            <text:p text:style-name="P182">Оказание психолого-педагогической помощи родителям (законным представителям) </text:p>
          </text:list-item>
          <text:list-item>
            <text:p text:style-name="P182">Поддержка всестороннего развития личности детей, не посещающих детские образовательные учреждения. </text:p>
          </text:list-item>
          <text:list-item>
            <text:p text:style-name="P182">Оказание всесторонней помощи родителям (законным представителям) и детям 5-6 лет, не посещающим образовательные учреждения, в обеспечении равных стартовых возможностей при поступлении в школу. </text:p>
          </text:list-item>
          <text:list-item>
            <text:p text:style-name="P182">Оказание консультативной помощи родителям (законным представителям) по различным вопросам воспитания, обучения и развития ребенка дошкольного возраста. </text:p>
          </text:list-item>
          <text:list-item>
            <text:p text:style-name="P182">Оказание содействия в социализации детей дошкольного возраста, не посещающих образовательные учреждения. </text:p>
          </text:list-item>
          <text:list-item>
            <text:p text:style-name="P182">Проведение комплексной профилактики различных отклонений в физическом, психическом и социальном развитии детей дошкольного возраста, не посещающих образовательные учреждения. </text:p>
          </text:list-item>
          <text:list-item>
            <text:p text:style-name="P182">Обеспечение взаимодействия между государственным образовательным учреждением, реализующим общеобразовательную программу дошкольного образования, и другими организациями социальной и медицинской поддержки детей и родителей (законных представителей) </text:p>
          </text:list-item>
        </text:list>
        <text:p text:style-name="P188"/>
        <text:p text:style-name="P188"/>
        <text:p text:style-name="P188"/>
        <text:p text:style-name="P188"/>
        <text:p text:style-name="P188"/>
        <text:p text:style-name="P188"/>
        <text:p text:style-name="P188"/>
        <text:p text:style-name="P187"><text:soft-page-break/><text:span text:style-name="T7"><text:s text:c="26"/></text:span><text:span text:style-name="T5">Режим работы студии «Школьник»</text:span></text:p>
        <table:table table:name="Таблица14" table:style-name="Таблица14">
          <table:table-column table:style-name="Таблица14.A"/>
          <table:table-column table:style-name="Таблица14.B"/>
          <table:table-row table:style-name="Таблица14.1">
            <table:table-cell table:style-name="Таблица14.A1" office:value-type="string">
              <text:p text:style-name="P172">Режимные моменты</text:p>
            </table:table-cell>
            <table:table-cell table:style-name="Таблица14.B1" office:value-type="string">
              <text:p text:style-name="P172">Время в режиме</text:p>
            </table:table-cell>
          </table:table-row>
          <table:table-row table:style-name="Таблица14.1">
            <table:table-cell table:style-name="Таблица14.A1" office:value-type="string">
              <text:p text:style-name="P173">Приём детей.</text:p>
            </table:table-cell>
            <table:table-cell table:style-name="Таблица14.B1" office:value-type="string">
              <text:p text:style-name="P173">8.45 – 9.00.</text:p>
            </table:table-cell>
          </table:table-row>
          <table:table-row table:style-name="Таблица14.1">
            <table:table-cell table:style-name="Таблица14.A1" office:value-type="string">
              <text:p text:style-name="P173">Непосредственно образовательная деятельность.</text:p>
            </table:table-cell>
            <table:table-cell table:style-name="Таблица14.B1" office:value-type="string">
              <text:p text:style-name="P173">9.00 – 11.20.</text:p>
            </table:table-cell>
          </table:table-row>
          <table:table-row table:style-name="Таблица14.1">
            <table:table-cell table:style-name="Таблица14.A1" office:value-type="string">
              <text:p text:style-name="P173">Деятельность в студии РЭР</text:p>
            </table:table-cell>
            <table:table-cell table:style-name="Таблица14.B1" office:value-type="string">
              <text:p text:style-name="P173">11.25. – 11.55.</text:p>
            </table:table-cell>
          </table:table-row>
          <table:table-row table:style-name="Таблица14.1">
            <table:table-cell table:style-name="Таблица14.A1" office:value-type="string">
              <text:p text:style-name="P173">Уход детей домой.</text:p>
            </table:table-cell>
            <table:table-cell table:style-name="Таблица14.B1" office:value-type="string">
              <text:p text:style-name="P173">12.00.</text:p>
            </table:table-cell>
          </table:table-row>
        </table:table>
        <text:p text:style-name="P188"/>
        <text:p text:style-name="P18"/>
        <text:p text:style-name="P73"><text:bookmark-start text:name="bookmark91"/><text:span text:style-name="T24">Методическое обеспечение студии «Школьник».</text:span><text:bookmark-end text:name="bookmark91"/></text:p>
        <text:p text:style-name="P97"><text:span text:style-name="T6">Образовательный процесс в группе предшкольной подготовки строится на основе комплексной «Программы воспитания и обучения в детском саду» под редакцией М.А.Васильевой, В.В.Гербовой, Т.С.Комаровой (2006); </text:span><text:span text:style-name="T9">Программа Е.В.Колесниковой «От звука к букве. Обучение дошкольников элементам грамоты».</text:span></text:p>
        <text:p text:style-name="P98"><text:span text:style-name="T6">Используются следующие <text:s/>пособия:</text:span></text:p>
        <text:p text:style-name="P99">Комплект пособий к программе Е.В. Колесниковой:</text:p>
        <text:p text:style-name="P99">«Развитие звукобуквенного анализа у детей 5-6 лет»</text:p>
        <text:p text:style-name="P99">«От А до Я» Рабочая тетрадь для детей 5-6 лет.</text:p>
        <text:p text:style-name="P99">Демонстрационный материал «Звуки и буквы»</text:p>
        <text:p text:style-name="P99">«Развитие интереса и способностей к чтению у детей 6-7 лет» Учебно- методическое пособие.</text:p>
        <text:p text:style-name="P98"><text:span text:style-name="T9">« Математические ступеньки» Развитие математических представлений.</text:span></text:p>
        <text:p text:style-name="P100"><text:span text:style-name="T9"><text:s text:c="10"/></text:span><text:span text:style-name="T6">Т.С.Комарова «Занятия по изодеятельности в старшей группе» (2008)</text:span></text:p>
        <text:p text:style-name="P101"><text:span text:style-name="T9"><text:s text:c="9"/></text:span><text:span text:style-name="T6">И.Я.Базик «Что можно сделать из природного материала» (1991)</text:span></text:p>
        <text:p text:style-name="P102"><text:span text:style-name="T9"><text:s text:c="10"/></text:span><text:span text:style-name="T6">Д.Денисова, Ю.Дорожкин «Математика для дошкольников (2007)</text:span></text:p>
        <text:p text:style-name="P74">Комплектование студии «Школьник»</text:p>
        <text:p text:style-name="P103">Прием детей осуществляется на основании заявления родителей (законных представителей), медицинского заключения о состоянии здоровья ребенка. Конкурсный набор и тестирование при комплектовании не допускаются. Дети, посещающие <text:span text:style-name="T2">студию</text:span>, не включаются в контингент воспитанников ДОУ.</text:p>
        <text:list xml:id="list32293188" text:continue-list="list32304312" text:style-name="WW8Num22">
          <text:list-item>
            <text:p text:style-name="P105">В <text:span text:style-name="T2">студию </text:span><text:s/>принимаются дети в возрасте от <text:span text:style-name="T2">5- 6 лет.</text:span></text:p>
          </text:list-item>
          <text:list-item>
            <text:p text:style-name="P105">Нормативная наполняемость группы не более1<text:span text:style-name="T2">2</text:span> человек.</text:p>
          </text:list-item>
          <text:list-item>
            <text:p text:style-name="P76">Участники образовательного процесса.</text:p>
          </text:list-item>
          <text:list-item>
            <text:p text:style-name="P107">Участниками образовательного процесса являются воспитанники, родители (законные представители), педагогический персонал.</text:p>
          </text:list-item>
          <text:list-item>
            <text:p text:style-name="P107">Отношения между образовательным учреждением и родителями (законными представителями) регулируются договором, включающим в себя взаимные права, обязанности и ответственность сторон<text:span text:style-name="T2">.</text:span></text:p>
          </text:list-item>
        </text:list>
        <text:p text:style-name="P78"><text:soft-page-break/><text:span text:style-name="Основной_20_текст_20__28_13_29_"><text:span text:style-name="T3">Особенности организации образовательного процесса в центре игровой поддержки ребенка (ЦИПР).</text:span></text:span></text:p>
        <text:p text:style-name="P109"><text:span text:style-name="Основной_20_текст_20__2b__20_Полужирный">Целью создания ЦИПР</text:span> является развитие детей раннего возраста на основе использования в практике воспитания современных игровых технологий и адаптации ребенка к поступлению в ДОУ.</text:p>
        <text:p text:style-name="P79"><text:bookmark-start text:name="bookmark93"/>Основными задачами ЦИПР являются:<text:bookmark-end text:name="bookmark93"/></text:p>
        <text:p text:style-name="P111">1. Оказание содействия в социализации детей раннего дошкольного возраста на основе организации игровой деятельности;</text:p>
        <text:list xml:id="list32296800" text:continue-numbering="true" text:style-name="WW8Num22">
          <text:list-item>
            <text:list>
              <text:list-item>
                <text:list>
                  <text:list-item>
                    <text:list>
                      <text:list-item>
                        <text:p text:style-name="P115">Разработка индивидуальных программ игровой поддержки и организации психолого - педагогического сопровождения ребенка;</text:p>
                      </text:list-item>
                      <text:list-item>
                        <text:p text:style-name="P112">Обучение родителей способам применения различных видов игровых средств обучения; организация на их основе развивающих игр и игрового взаимодействия с детьми;</text:p>
                      </text:list-item>
                      <text:list-item>
                        <text:p text:style-name="P113">Консультирование родителей (законных представителей) по созданию развивающей среды в условиях семейного воспитания, формированию оптимального состава игровых средств обучения, правилам их выбора;</text:p>
                      </text:list-item>
                      <text:list-item>
                        <text:p text:style-name="P114">Ознакомление родителей (законных представителей) с современными видами игровых средств обучения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9"><text:bookmark-start text:name="bookmark94"/></text:p>
        <text:p text:style-name="P79">Организация деятельности ЦИПР:<text:bookmark-end text:name="bookmark94"/></text:p>
        <text:p text:style-name="P109">Содержание и методы деятельности ЦИПР определены Программой воспитания и обучения в детском саду под редакцией М.А.Васильевой, индивидуально - ориентированными программами, разработанными и реализуемыми ДОУ.</text:p>
        <text:p text:style-name="P109"><text:span text:style-name="Основной_20_текст_20__2b__20_Полужирный">Основными формами</text:span> работы с ребенком и семьей являются индивидуальные и групповые игровые сеансы, консультации, тренинги.</text:p>
        <text:p text:style-name="P109">В ЦИПР организуются лектории, теоретические и практические семинары для родителей (законных представителей) по вопросам, связанным с использованием и применением игровых средств обучения для детей дошкольного возраста.</text:p>
        <text:p text:style-name="P110">В работе группы принимают участие родители (законные представители). Продолжительность занятий и режим работы в ЦИПРе организуется с учетом гигиенических требований к максимальной нагрузке на детей дошкольного возраста в организованных формах обучения.</text:p>
        <text:p text:style-name="P109">Групповая работа может быть организована несколькими специалистами одновременно.</text:p>
        <text:p text:style-name="P109">Индивидуальная работа с детьми организована в присутствии родителей (законных представителей).</text:p>
        <text:p text:style-name="P116">Для фиксирования деятельности ЦИПР ведется следующая документация:</text:p>
        <text:list xml:id="list32287677" text:style-name="WW8Num5">
          <text:list-item>
            <text:p text:style-name="P117">журнал учета воспитанников, посещающих ЦИПР;</text:p>
          </text:list-item>
          <text:list-item>
            <text:p text:style-name="P117">журнал посещаемости занятий;</text:p>
          </text:list-item>
          <text:list-item>
            <text:p text:style-name="P117">перспективный план работы на каждого воспитанника, посещающего ЦИПР;</text:p>
          </text:list-item>
          <text:list-item>
            <text:p text:style-name="P118"><text:soft-page-break/>ежедневные планы работы воспитателей (др. работников);</text:p>
          </text:list-item>
          <text:list-item>
            <text:p text:style-name="P119">расписание занятий, заверенное руководителем ДОУ;</text:p>
          </text:list-item>
          <text:list-item>
            <text:p text:style-name="P117">паспорт ЦИПР или картотека с перечнем оборудования и пособий;</text:p>
          </text:list-item>
          <text:list-item>
            <text:p text:style-name="P120">анализ работы за год.</text:p>
          </text:list-item>
        </text:list>
        <text:p text:style-name="P80"><text:bookmark-start text:name="bookmark95"/>Методическое обеспечение ЦИПР.<text:bookmark-end text:name="bookmark95"/></text:p>
        <text:list xml:id="list32298840" text:continue-numbering="true" text:style-name="WW8Num5">
          <text:list-item>
            <text:list>
              <text:list-item>
                <text:p text:style-name="P121">Методические рекомендации «Использование нетрадиционных техник художественно-творческой деятельности для развития творческих способностей детей раннего возраста» / составители: Попова Г.В.,Борисова Н.А. (2010).</text:p>
              </text:list-item>
              <text:list-item>
                <text:p text:style-name="P122">Методические рекомендации «Психолого-педагогическое сопровождение детей раннего возраста» / составители: Веревкина Т.А.; Королева М.В.; Паршина Е.Б.; Маркова Е.А.; Елатомцева Л.С. (2009).</text:p>
              </text:list-item>
              <text:list-item>
                <text:p text:style-name="P123">Методические рекомендации «Центр игровой поддержки ребенка как важное звено в психолого-педагогическом сопровождении семьи и ребенка» / Веревкина Т.А.; Королева М.В.; Савельева Т.Н. (2010).</text:p>
              </text:list-item>
              <text:list-item>
                <text:p text:style-name="P123">Трифаненкова С.В. «Группы кратковременного пребывания для детей 2-4 лет» (2010).</text:p>
              </text:list-item>
              <text:list-item>
                <text:p text:style-name="P124">Шерстобитова С.Ю. «Комплексное сопровождение детей 2-4 лет» (2009).</text:p>
              </text:list-item>
            </text:list>
          </text:list-item>
        </text:list>
        <text:p text:style-name="P34"><draw:frame draw:style-name="fr1" draw:name="Врезка3" text:anchor-type="paragraph" svg:y="0.002cm" fo:min-width="0cm" draw:z-index="2">
      <draw:text-box fo:min-height="0.37cm">
       <text:p text:style-name="P190"><text:span text:style-name="T4">Режим работы центра игровой поддержки ребенка «Малыш»</text:span></text:p>
 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<table:table-cell table:style-name="Таблица15.A1" office:value-type="string">
          <text:p text:style-name="P151">Место в режиме.</text:p>
         </table:table-cell>
         <table:table-cell table:style-name="Таблица15.B1" office:value-type="string">
          <text:p text:style-name="P146">Режимные моменты.</text:p>
         </table:table-cell>
        </table:table-row>
        <table:table-row table:style-name="Таблица15.2">
         <table:table-cell table:style-name="Таблица15.A1" office:value-type="string">
          <text:p text:style-name="P157">10.20 - 10.30</text:p>
         </table:table-cell>
         <table:table-cell table:style-name="Таблица15.B1" office:value-type="string">
          <text:p text:style-name="P161">Приход детей</text:p>
         </table:table-cell>
        </table:table-row>
        <table:table-row table:style-name="Таблица15.3">
         <table:table-cell table:style-name="Таблица15.A1" office:value-type="string">
          <text:p text:style-name="P157">10.30 - 11.20</text:p>
         </table:table-cell>
         <table:table-cell table:style-name="Таблица15.B1" office:value-type="string">
          <text:p text:style-name="P162">Образовательно-игровой блок:</text:p>
          <text:list xml:id="list32296734" text:style-name="WW8Num7">
           <text:list-item>
            <text:p text:style-name="P163">Приветствие.</text:p>
           </text:list-item>
           <text:list-item>
            <text:p text:style-name="P164">Пальчиковые игры.</text:p>
           </text:list-item>
           <text:list-item>
            <text:p text:style-name="P165">Зарядка.</text:p>
           </text:list-item>
           <text:list-item>
            <text:p text:style-name="P166">Продуктивная деятельность.</text:p>
           </text:list-item>
           <text:list-item>
            <text:p text:style-name="P167">Игры.</text:p>
           </text:list-item>
           <text:list-item>
            <text:p text:style-name="P167">Музыка. Физическая культура.</text:p>
           </text:list-item>
           <text:list-item>
            <text:p text:style-name="P167">Прощание.</text:p>
           </text:list-item>
          </text:list>
         </table:table-cell>
        </table:table-row>
        <table:table-row table:style-name="Таблица15.4">
         <table:table-cell table:style-name="Таблица15.A1" office:value-type="string">
          <text:p text:style-name="P157">11.30</text:p>
         </table:table-cell>
         <table:table-cell table:style-name="Таблица15.B1" office:value-type="string">
          <text:p text:style-name="P161">Уход детей домой.</text:p>
         </table:table-cell>
        </table:table-row>
       </table:table>
       <text:p text:style-name="Основной_20_текст_20__28_4_29_"/>
      </draw:text-box>
     </draw:frame></text:p>
        <text:p text:style-name="P35"><draw:frame draw:style-name="fr2" draw:name="Врезка4" text:anchor-type="paragraph" svg:y="1.288cm" svg:width="18.11cm" draw:z-index="3">
      <draw:text-box fo:min-height="0.37cm">
 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 table:number-columns-repeated="2"/>
        <table:table-row table:style-name="Таблица16.1">
         <table:table-cell table:style-name="Таблица16.A1" table:number-columns-spanned="2" office:value-type="string">
          <text:p text:style-name="P207">Максимально допустимый объем в день</text:p>
         </table:table-cell>
         <table:covered-table-cell/>
         <table:table-cell table:style-name="Таблица16.C1" table:number-columns-spanned="4" office:value-type="string">
          <text:p text:style-name="P208">Интеграция образовательных областей</text:p>
         </table:table-cell>
         <table:covered-table-cell/>
         <table:covered-table-cell/>
         <table:covered-table-cell/>
        </table:table-row>
        <table:table-row table:style-name="Таблица16.2">
         <table:table-cell table:style-name="Таблица16.A1" office:value-type="string">
          <text:p text:style-name="P191">НОД</text:p>
         </table:table-cell>
         <table:table-cell table:style-name="Таблица16.A1" office:value-type="string">
          <text:p text:style-name="P193">Общее количество в минутах</text:p>
         </table:table-cell>
         <table:table-cell table:style-name="Таблица16.A1" office:value-type="string">
          <text:p text:style-name="P196">Игровая</text:p>
          <text:p text:style-name="P195">деятельность</text:p>
          <text:p text:style-name="P195">через:</text:p>
          <text:p text:style-name="P195">социализация,</text:p>
          <text:p text:style-name="P199">труд,</text:p>
          <text:p text:style-name="P200">коммуникация,</text:p>
          <text:p text:style-name="P195">художественное</text:p>
          <text:p text:style-name="P195">творчество</text:p>
         </table:table-cell>
         <table:table-cell table:style-name="Таблица16.A1" office:value-type="string">
          <text:p text:style-name="P198">Развитие речи через:</text:p>
          <text:p text:style-name="P197">коммуникация, познание, социализация, художественное творчество, труд.</text:p>
         </table:table-cell>
         <table:table-cell table:style-name="Таблица16.A1" office:value-type="string">
          <text:p text:style-name="P198">Физическое</text:p>
          <text:p text:style-name="P197">воспитание через:</text:p>
          <text:p text:style-name="P197">физическая</text:p>
          <text:p text:style-name="P197">культура,</text:p>
          <text:p text:style-name="P197">здоровье,</text:p>
          <text:p text:style-name="P197">коммуникация,</text:p>
          <text:p text:style-name="P197">социализация,</text:p>
          <text:p text:style-name="P197">труд.</text:p>
         </table:table-cell>
         <table:table-cell table:style-name="Таблица16.C1" office:value-type="string">
          <text:p text:style-name="P198">Музыкальное</text:p>
          <text:p text:style-name="P197">воспитание через:</text:p>
          <text:p text:style-name="P197">музыка,</text:p>
          <text:p text:style-name="P197">физическая</text:p>
          <text:p text:style-name="P197">культура,</text:p>
          <text:p text:style-name="P197">коммуникация,</text:p>
          <text:p text:style-name="P197">социализация.</text:p>
         </table:table-cell>
        </table:table-row>
        <table:table-row table:style-name="Таблица16.3">
         <table:table-cell table:style-name="Таблица16.A1" office:value-type="string">
          <text:p text:style-name="P192">8-10 мин.</text:p>
         </table:table-cell>
         <table:table-cell table:style-name="Таблица16.A1" office:value-type="string">
          <text:p text:style-name="P194">60</text:p>
         </table:table-cell>
         <table:table-cell table:style-name="Таблица16.A1" office:value-type="string">
          <text:p text:style-name="P201">30 мин.</text:p>
         </table:table-cell>
         <table:table-cell table:style-name="Таблица16.A1" office:value-type="string">
          <text:p text:style-name="P202">10 мин.</text:p>
         </table:table-cell>
         <table:table-cell table:style-name="Таблица16.A1" office:value-type="string">
          <text:p text:style-name="P203">10 мин.</text:p>
         </table:table-cell>
         <table:table-cell table:style-name="Таблица16.C1" office:value-type="string">
          <text:p text:style-name="P203">10 мин.</text:p>
         </table:table-cell>
        </table:table-row>
       </table:table>
      </draw:text-box>
     </draw:frame></text:p>
        <text:p text:style-name="P34"><draw:frame draw:style-name="fr1" draw:name="Врезка5" text:anchor-type="paragraph" svg:y="0.002cm" fo:min-width="0cm" draw:z-index="4">
      <draw:text-box fo:min-height="0.37cm">
       <text:p text:style-name="P190"><text:span text:style-name="T1">План образовательной деятельности группы ЦИПР «Малыш</text:span>»</text:p>
      </draw:text-box>
     </draw:frame></text:p>
        <text:p text:style-name="P82"><draw:frame draw:style-name="fr1" draw:name="Врезка6" text:anchor-type="paragraph" svg:y="0.002cm" fo:min-width="0cm" draw:z-index="5">
      <draw:text-box fo:min-height="0.37cm">
       <text:p text:style-name="P189"/>
      </draw:text-box>
     </draw:frame><text:bookmark-start text:name="bookmark96"/><text:soft-page-break/>Расписание образовательной деятельности группы ЦИПР «Малыш»</text:p>
        <table:table table:name="Таблица17" table:style-name="Таблица17">
          <table:table-column table:style-name="Таблица17.A"/>
          <table:table-column table:style-name="Таблица17.B"/>
          <table:table-column table:style-name="Таблица17.C"/>
          <table:table-row table:style-name="Таблица17.1">
            <table:table-cell table:style-name="Таблица17.A1" office:value-type="string">
              <text:p text:style-name="P209">День недели</text:p>
            </table:table-cell>
            <table:table-cell table:style-name="Таблица17.A1" office:value-type="string">
              <text:p text:style-name="P210">Вторник</text:p>
            </table:table-cell>
            <table:table-cell table:style-name="Таблица17.C1" office:value-type="string">
              <text:p text:style-name="P211">Четверг</text:p>
            </table:table-cell>
          </table:table-row>
          <table:table-row table:style-name="Таблица17.2">
            <table:table-cell table:style-name="Таблица17.A2" table:number-rows-spanned="3" office:value-type="string">
              <text:p text:style-name="P204">НОД</text:p>
            </table:table-cell>
            <table:table-cell table:style-name="Таблица17.A1" office:value-type="string">
              <text:p text:style-name="P206">Развитие речи через: коммуникация, познание, социализация, художественное творчество, труд 10.30-10.40</text:p>
            </table:table-cell>
            <table:table-cell table:style-name="Таблица17.C1" office:value-type="string">
              <text:p text:style-name="P205"><text:span text:style-name="T33">Развитие речи через: коммуникация, познание, социализация, художественное творчество, труд 10.30-10.40</text:span></text:p>
            </table:table-cell>
          </table:table-row>
          <table:table-row table:style-name="Таблица17.3">
            <table:covered-table-cell/>
            <table:table-cell table:style-name="Таблица17.A1" office:value-type="string">
              <text:p text:style-name="P206">Игровая деятельность через: социализация, труд, коммуникация, художественное творчество 10.40-11.20</text:p>
            </table:table-cell>
            <table:table-cell table:style-name="Таблица17.C1" office:value-type="string">
              <text:p text:style-name="P206">Игровая деятельность через: социализация, труд, коммуникация, художественное творчество 10.40-11.20</text:p>
            </table:table-cell>
          </table:table-row>
          <table:table-row table:style-name="Таблица17.4">
            <table:covered-table-cell/>
            <table:table-cell table:style-name="Таблица17.A1" office:value-type="string">
              <text:p text:style-name="P206">Физическое воспитание через: физическая культура, здоровье, коммуникация, социализация, труд. 11.20-11.30</text:p>
            </table:table-cell>
            <table:table-cell table:style-name="Таблица17.C1" office:value-type="string">
              <text:p text:style-name="P206">Музыкальное воспитание через: музыка, физическая культура, коммуникация, социализация. 11.20-11.30</text:p>
            </table:table-cell>
          </table:table-row>
        </table:table>
        <text:p text:style-name="P81"/>
        <text:p text:style-name="P77">Комплектование ЦИПР<text:bookmark-end text:name="bookmark96"/></text:p>
        <text:p text:style-name="P106">Прием детей осуществляется на основании заявления родителей (законных представителей), медицинского заключения о состоянии здоровья ребенка. Конкурсный набор и тестирование при комплектовании не допускаются. Дети, посещающие ЦИПР, не включаются в контингент воспитанников ДОУ.</text:p>
        <text:p text:style-name="P104">В ЦИПР принимаются дети в возрасте от 1<text:span text:style-name="T2">года</text:span>до <text:span text:style-name="T2">3 лет.</text:span></text:p>
        <text:p text:style-name="P104">Нормативная наполняемость группы не более1<text:span text:style-name="T2">5 </text:span>человек.</text:p>
        <text:p text:style-name="P75"><text:bookmark-start text:name="bookmark97"/>Участники образовательного процесса.<text:bookmark-end text:name="bookmark97"/></text:p>
        <text:p text:style-name="P106">Участниками образовательного процесса являются воспитанники, родители (законные представители), педагогический персонал.</text:p>
        <text:p text:style-name="P106">Отношения между образовательным учреждением и родителями (законными представителями) регулируются договором, включающим в себя взаимные права, обязанности и ответственность сторон.</text:p>
        <text:p text:style-name="P108"/>
        <text:p text:style-name="P108"/>
        <text:p text:style-name="P83"><text:span text:style-name="Заголовок_20__2116_5"><text:span text:style-name="T35"/></text:span></text:p>
        <text:p text:style-name="P84"><text:span text:style-name="Заголовок_20__2116_5"/></text:p>
        <text:p text:style-name="P84"><text:span text:style-name="Заголовок_20__2116_5"/></text:p>
        <text:p text:style-name="P84"><text:span text:style-name="Заголовок_20__2116_5"/></text:p>
        <text:p text:style-name="P84"/>
        <text:p text:style-name="P26"/>
        <text:p text:style-name="P29"><text:soft-page-break/></text:p>
        <text:p text:style-name="P1"><text:span text:style-name="T13">Условия реализации образовательной программы МБДОУ.</text:span></text:p>
        <text:p text:style-name="Standard"><text:span text:style-name="T23"><text:s text:c="42"/>Логопед в дошкольном учреждении </text:span></text:p>
        <text:p text:style-name="Standard"><text:span text:style-name="T23"><text:s text:c="41"/>Основные направления деятельности</text:span></text:p>
        <text:p text:style-name="P14">Основные цели деятельности логопеда:</text:p>
        <text:list xml:id="list32295019" text:style-name="WW8Num6">
          <text:list-item>
            <text:p text:style-name="P52">Своевременная систематическая медико-психолого-педагогическая помощь детям с отклонениями в развитии;</text:p>
          </text:list-item>
          <text:list-item>
            <text:p text:style-name="P52">Консультативно-методическая поддержка их родителей в организации воспитания и обучения ребёнка;</text:p>
          </text:list-item>
          <text:list-item>
            <text:p text:style-name="P52">Социальная адаптация детей с отклонениями в развитии и формирование у них предпосылок учебной деятельности.</text:p>
          </text:list-item>
        </text:list>
        <text:p text:style-name="P18"/>
        <text:p text:style-name="P16">Основные задачи работы логопеда:</text:p>
        <text:list xml:id="list32310038" text:style-name="WW8Num1">
          <text:list-item>
            <text:p text:style-name="P53">Социальная адаптация детей в коллективе;</text:p>
          </text:list-item>
          <text:list-item>
            <text:p text:style-name="P53">Формирование коммуникативных способностей;</text:p>
          </text:list-item>
          <text:list-item>
            <text:p text:style-name="P53">Формирование умения сотрудничать;</text:p>
          </text:list-item>
          <text:list-item>
            <text:p text:style-name="P53">Осуществление необходимой коррекции нарушений речи детей;</text:p>
          </text:list-item>
          <text:list-item>
            <text:p text:style-name="P53">Обеспечение равных стартовых возможностей при поступлении детей в массовые школы;</text:p>
          </text:list-item>
          <text:list-item>
            <text:p text:style-name="P53">Создание развивающей предметно-пространственной среды и условий для обогащенной, разнообразной деятельности детей;</text:p>
          </text:list-item>
          <text:list-item>
            <text:p text:style-name="P53">Взаимодействие с семьями воспитанников для обеспечения полноценного, гармоничного развития детей, выработки компетентной педагогической позиции по отношению к собственному ребёнку.</text:p>
          </text:list-item>
          <text:list-item>
            <text:p text:style-name="P53"/>
          </text:list-item>
        </text:list>
        <text:p text:style-name="Standard"><text:span text:style-name="T13"><text:s text:c="23"/>Организация воспитательно-образовательного процесса</text:span></text:p>
        <table:table table:name="Таблица18" table:style-name="Таблица18">
          <table:table-column table:style-name="Таблица18.A"/>
          <table:table-column table:style-name="Таблица18.B"/>
          <table:table-column table:style-name="Таблица18.C"/>
          <table:table-row table:style-name="Таблица18.1">
            <table:table-cell table:style-name="Таблица18.A1" office:value-type="string">
              <text:p text:style-name="P10">Приоритетные направления работы с детьми:</text:p>
              <text:list xml:id="list32312049" text:style-name="WW8Num9">
                <text:list-item>
                  <text:p text:style-name="P54">Логопедическая коррекция дефекта;</text:p>
                </text:list-item>
                <text:list-item>
                  <text:p text:style-name="P54">Социальная адаптация с последующей интеграцией в массовую школу;</text:p>
                </text:list-item>
                <text:list-item>
                  <text:p text:style-name="P54">Развитие речи и речевого общения (решение в единстве задач языкового и коммуникативного <text:soft-page-break/>развития)</text:p>
                </text:list-item>
              </text:list>
            </table:table-cell>
            <table:table-cell table:style-name="Таблица18.A1" office:value-type="string">
              <text:p text:style-name="P10">Образовательный прогресс включает:</text:p>
              <text:list xml:id="list32315232" text:style-name="WW8Num19">
                <text:list-item>
                  <text:p text:style-name="P55">Гибкое содержание;</text:p>
                </text:list-item>
                <text:list-item>
                  <text:p text:style-name="P55">Педагогические технологии, обеспечивающие индивидуальное, личностно-ориентированное развитие каждого ребенка, коррекцию дефекта.</text:p>
                </text:list-item>
              </text:list>
            </table:table-cell>
            <table:table-cell table:style-name="Таблица18.C1" office:value-type="string">
              <text:p text:style-name="P10">Создание в группе условий</text:p>
              <text:p text:style-name="Standard"><text:span text:style-name="T22">Для развития различных видов деятельности с учётом возможностей, интересов, потребностей самих детей.</text:span></text:p>
              <text:p text:style-name="P5">Это направление обеспечивается взаимодействием в работе логопеда и воспитателя.</text:p>
            </table:table-cell>
          </table:table-row>
        </table:table>
        <text:p text:style-name="Standard"><draw:frame draw:style-name="fr4" draw:name="Объект1" text:anchor-type="char" svg:x="0cm" svg:y="0cm" svg:width="18.316cm" svg:height="26.263cm" draw:z-index="16"><draw:object-ole xlink:href="./Object 1" xlink:type="simple" xlink:show="embed" xlink:actuate="onLoad"/><draw:image xlink:href="./ObjectReplacements/Object 1" xlink:type="simple" xlink:show="embed" xlink:actuate="onLoad"/>
     </draw:frame> <text:span text:style-name="T34"><draw:g text:anchor-type="as-char" svg:y="0cm" draw:z-index="6" draw:style-name="gr1"><draw:rect draw:style-name="gr2" draw:text-style-name="P212" svg:width="16.192cm" svg:height="9.842cm" svg:x="0cm" svg:y="0cm">
        <text:p/>
       </draw:rect>
      </draw:g></text:span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Standard"><text:soft-page-break/><text:span text:style-name="T13"><text:s text:c="33"/>Формы сотрудничества с семьёй.</text:span></text:p>
        <text:p text:style-name="P18"><text:s/>Одним из важных условий реализации образовательной программы ДОУ является сотрудничество педагогов с семьёй: дети, воспитатели и родители – главные участники педагогического процесса.</text:p>
        <text:p text:style-name="P18"><text:s/>Сотрудники ДОУ признают семью как жизненно необходимую среду дошкольника, определяющую путь развития его личности.</text:p>
        <text:p text:style-name="P18"><text:s/>Задача коллектива-установить практические отношения, объединить усилия для развития, создать атмосферу общности интересов, активизировать и обогащать воспитательные умения родителей.</text:p>
        <text:p text:style-name="Standard"><text:span text:style-name="T11"><text:s text:c="2"/>Психолог консультирует родителей по вопросам, связанным с адаптацией детей к условиям жизни в детском саду, дает рекомендации по коррекции развития детей с проблемами эмоционального, социального, поведенческого плана, познавательного развития.</text:span></text:p>
        <text:p text:style-name="Standard"><text:span text:style-name="T13"><text:s text:c="32"/>Формы взаимодействия с родителями</text:span></text:p>
        <text:p text:style-name="P16"/>
        <text:p text:style-name="P25"><draw:frame draw:style-name="fr3" draw:name="Врезка7" text:anchor-type="char" svg:x="9.181cm" svg:y="0.425cm" svg:width="7.038cm" svg:height="2.91cm" draw:z-index="10">
      <draw:text-box>
       <text:p text:style-name="P21">Проведение индивидуальных бесед с родителями об особенностях развития их ребёнка</text:p>
      </draw:text-box>
     </draw:frame><draw:frame draw:style-name="fr3" draw:name="Врезка8" text:anchor-type="char" svg:x="4.101cm" svg:y="0.425cm" svg:width="4.498cm" svg:height="2.91cm" draw:z-index="9">
      <draw:text-box>
       <text:p text:style-name="P21">Первичное знакомство, беседа, анкетирование</text:p>
      </draw:text-box>
     </draw:frame></text:p>
        <text:p text:style-name="P25"><draw:frame draw:style-name="fr3" draw:name="Врезка9" text:anchor-type="char" svg:x="8.546cm" svg:y="9.382cm" svg:width="3.545cm" svg:height="2.91cm" draw:z-index="15">
      <draw:text-box>
       <text:p text:style-name="P21">Наглядная информация для родителей</text:p>
      </draw:text-box>
     </draw:frame><draw:frame draw:style-name="fr3" draw:name="Врезка10" text:anchor-type="char" svg:x="2.831cm" svg:y="9.7cm" svg:width="3.863cm" svg:height="2.593cm" draw:z-index="14">
      <draw:text-box>
       <text:p text:style-name="P31"/>
       <text:p text:style-name="P21">Родительские собрания</text:p>
      </draw:text-box>
     </draw:frame><draw:frame draw:style-name="fr3" draw:name="Врезка11" text:anchor-type="char" svg:x="4.736cm" svg:y="5.89cm" svg:width="6.403cm" svg:height="2.593cm" draw:z-index="12">
      <draw:text-box>
       <text:p text:style-name="P29"/>
       <text:p text:style-name="P16">Взаимодействие с семьями воспитанников</text:p>
      </draw:text-box>
     </draw:frame><draw:frame draw:style-name="fr3" draw:name="Врезка12" text:anchor-type="char" svg:x="12.356cm" svg:y="5.89cm" svg:width="3.545cm" svg:height="2.593cm" draw:z-index="13">
      <draw:text-box>
       <text:p text:style-name="P21">Проведение совместных мероприятий</text:p>
      </draw:text-box>
     </draw:frame><draw:frame draw:style-name="fr3" draw:name="Врезка13" text:anchor-type="char" svg:x="-0.344cm" svg:y="5.89cm" svg:width="3.545cm" svg:height="2.593cm" draw:z-index="11">
      <draw:text-box>
       <text:p text:style-name="P31"/>
       <text:p text:style-name="Standard"><text:span text:style-name="T6"><text:s/></text:span><text:span text:style-name="T11">Групповые консультаци</text:span><text:span text:style-name="T6">и</text:span></text:p>
      </draw:text-box>
     </draw:frame><draw:frame draw:style-name="fr3" draw:name="Врезка14" text:anchor-type="char" svg:x="-0.506cm" svg:y="-0.344cm" svg:width="3.863cm" svg:height="3.228cm" draw:z-index="8">
      <draw:text-box>
       <text:p text:style-name="P21"/>
       <text:p text:style-name="P21">Проведение рекламной кампании</text:p>
      </draw:text-box>
     </draw:frame><draw:g text:anchor-type="as-char" svg:y="0cm" draw:z-index="7" draw:style-name="gr1"><draw:rect draw:style-name="gr2" draw:text-style-name="P212" svg:width="16.192cm" svg:height="9.842cm" svg:x="0cm" svg:y="0cm">
       <text:p/>
      </draw:rect><draw:line draw:style-name="gr3" draw:text-style-name="P212" svg:x1="8.888cm" svg:y1="6.031cm" svg:x2="12.063cm" svg:y2="2.856cm">
       <text:p/>
      </draw:line><draw:line draw:style-name="gr3" draw:text-style-name="P212" svg:x1="7.934cm" svg:y1="6.031cm" svg:x2="6.983cm" svg:y2="2.856cm">
       <text:p/>
      </draw:line><draw:line draw:style-name="gr3" draw:text-style-name="P212" svg:x1="6.349cm" svg:y1="5.71cm" svg:x2="2.221cm" svg:y2="2.854cm">
       <text:p/>
      </draw:line><draw:line draw:style-name="gr3" draw:text-style-name="P212" svg:x1="4.441cm" svg:y1="6.985cm" svg:x2="3.173cm" svg:y2="6.985cm">
       <text:p/>
      </draw:line><draw:line draw:style-name="gr3" draw:text-style-name="P212" svg:x1="11.111cm" svg:y1="6.985cm" svg:x2="12.064cm" svg:y2="6.985cm">
       <text:p/>
      </draw:line><draw:line draw:style-name="gr3" draw:text-style-name="P212" svg:x1="6.507cm" svg:y1="8.44cm" svg:x2="4.919cm" svg:y2="9.708cm">
       <text:p/>
      </draw:line><draw:line draw:style-name="gr3" draw:text-style-name="P212" svg:x1="9.206cm" svg:y1="8.573cm" svg:x2="10.476cm" svg:y2="9.206cm">
       <text:p/>
      </draw:line>
     </draw:g></text:p>
        <text:p text:style-name="P18"/>
        <text:p text:style-name="P22"/>
        <text:p text:style-name="P17"/>
        <text:p text:style-name="P36"><text:soft-page-break/><text:span text:style-name="T13"><text:s text:c="23"/>Преемственность в работе ДОУ и школы</text:span><text:span text:style-name="T11">.</text:span></text:p>
        <text:p text:style-name="P18"><text:s/>Существенным моментом в работе педагогического коллектива является переход ребёнка из детского сада в начальную школу, обеспечение преемственности на данных ступенях образования.</text:p>
        <text:p text:style-name="P18"><text:s/>В целях реализации Концепции преемственности детского сада и начальной школы, в ДОУ разработана система мероприятий по подготовке детей подготовительной группы к школе, предусматривающая взаимодействие педагогов, родителей и детей.</text:p>
        <text:p text:style-name="P18"><text:s/>Общим ориентиром в достижении основных результатов в развитии детей является карта индивидуального развития ребенка-дошкольника, определяющая уровень готовности детей к обучению в школе.</text:p>
        <text:p text:style-name="P18"/>
        <text:p text:style-name="P14">Создание предметно-развивающей среды.</text:p>
        <text:p text:style-name="P18"><text:s/>Основой реализации Образовательной программы является развивающая предметная среда детства, необходимая для развития всех специфических детских видов деятельности. В детском саду она построена так, чтобы обеспечить полноценное физическое, эстетическое, познавательное и социальное развитие ребёнка. Сюда относятся природные среда и объекты, физкультурно-игровые и спортивные сооружения в помещении и на участке, предметно-игровая среда, музыкально-театральная, предметно-развивающая среда для занятий и др.</text:p>
        <text:p text:style-name="Standard"><text:span text:style-name="T11"><text:s/>Развивающая предметно-пространственная среда групп предусматривает создание условий для упражнений в практической деятельности, сенсорного развития, развития речи, математических представлений, знакомство с окружающим миром, природой, основами естественных наук. Игры, занятия, упражнения с сенсорным дидактическим материалом способствуют развитию у детей зрительно-различительного восприятия размеров, форм, цвета, распознаванию звуков, математическому развитию речи.</text:span></text:p>
      </text:section>
      <text:p text:style-name="P141"/>
      <text:p text:style-name="P137"><text:s/></text:p>
      <text:p text:style-name="Standard"><text:span text:style-name="T20"><text:s text:c="49"/></text:span><text:span text:style-name="T13">Предметно-развивающая среда.</text:span></text:p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8">Вид помещения функциональное исполнение</text:p>
          </table:table-cell>
          <table:table-cell table:style-name="Таблица19.B1" office:value-type="string">
            <text:p text:style-name="P28">Оснащение</text:p>
          </table:table-cell>
        </table:table-row>
        <table:table-row table:style-name="Таблица19.1">
          <table:table-cell table:style-name="Таблица19.A1" office:value-type="string">
            <text:p text:style-name="P13">Групповые комнаты</text:p>
            <text:list xml:id="list32286916" text:style-name="WW8Num15">
              <text:list-item>
                <text:p text:style-name="P56">Сенсорное развитие</text:p>
              </text:list-item>
              <text:list-item>
                <text:p text:style-name="P56">Развитие речи</text:p>
              </text:list-item>
              <text:list-item>
                <text:p text:style-name="P56">Ознакомление с окружающим миром</text:p>
              </text:list-item>
              <text:list-item>
                <text:p text:style-name="P56">Ознакомление с художественной литературой и художественно-прикладным творчеством</text:p>
              </text:list-item>
              <text:list-item>
                <text:p text:style-name="P56">Развитие элементарных математических представлений</text:p>
              </text:list-item>
              <text:list-item>
                <text:p text:style-name="P56">Обучение грамоте</text:p>
              </text:list-item>
              <text:list-item>
                <text:p text:style-name="P56">Развитие элементарных историко-гиеграфических представлений</text:p>
              </text:list-item>
              <text:list-item>
                <text:p text:style-name="P56">Сюжетно-ролевые игры</text:p>
              </text:list-item>
              <text:list-item>
                <text:p text:style-name="P56">Самообслуживание</text:p>
              </text:list-item>
              <text:list-item>
                <text:p text:style-name="P56">Трудовая деятельность</text:p>
              </text:list-item>
              <text:list-item>
                <text:p text:style-name="P56">Самостоятельная творческая </text:p>
              </text:list-item>
              <text:list-item>
                <text:p text:style-name="P56">Ознакомление с природой, труд в природе</text:p>
              </text:list-item>
            </text:list>
          </table:table-cell>
          <table:table-cell table:style-name="Таблица19.B1" office:value-type="string">
            <text:list xml:id="list32303168" text:continue-numbering="true" text:style-name="WW8Num15">
              <text:list-item>
                <text:p text:style-name="P57">Дидактические игры на развитие психических <text:s/>функций-мышления, внимания, памяти, воображения</text:p>
              </text:list-item>
              <text:list-item>
                <text:p text:style-name="P56">Дидактические материалы по сенсорики, математике, развитию речи, обучению грамоте</text:p>
              </text:list-item>
              <text:list-item>
                <text:p text:style-name="P56">Глобус «вода-суша», глобус «материки»</text:p>
              </text:list-item>
              <text:list-item>
                <text:p text:style-name="P56">Географический глобус</text:p>
              </text:list-item>
              <text:list-item>
                <text:p text:style-name="P56">Географическая карта мира</text:p>
              </text:list-item>
              <text:list-item>
                <text:p text:style-name="P56">Карта России</text:p>
              </text:list-item>
              <text:list-item>
                <text:p text:style-name="P56">Муляжи овощей и фруктов</text:p>
              </text:list-item>
              <text:list-item>
                <text:p text:style-name="P56">Календарь погоды</text:p>
              </text:list-item>
              <text:list-item>
                <text:p text:style-name="P56">Плакаты и наборы дидактических наглядных материалов с изображением животных, птиц, насекомых, обитателей морей и рек, рептилий</text:p>
              </text:list-item>
              <text:list-item>
                <text:p text:style-name="P56">Магнитофон, аудиозаписи, телевизор, видеоплеер, видеокассеты</text:p>
              </text:list-item>
              <text:list-item>
                <text:p text:style-name="P56">Детская мебель для практической деятельности</text:p>
              </text:list-item>
              <text:list-item>
                <text:p text:style-name="P56">Книжный уголок</text:p>
              </text:list-item>
              <text:list-item>
                <text:p text:style-name="P56">Уголок для изобразительной детской деятельности</text:p>
              </text:list-item>
              <text:list-item>
                <text:p text:style-name="P56">Игровая мебель. Атрибуты для сюжетно-ролевых игр: «Семья», «Магазин», «Парикмахерская», «Больница», «Ателье», «Библиотека», «Школа»</text:p>
              </text:list-item>
              <text:list-item>
                <text:p text:style-name="P56">Природный уголок</text:p>
              </text:list-item>
              <text:list-item>
                <text:p text:style-name="P56">Конструкторы различных видов</text:p>
              </text:list-item>
              <text:list-item>
                <text:p text:style-name="P56">Головоломки, мозаики, пазлы, настольные игры, лото</text:p>
              </text:list-item>
              <text:list-item>
                <text:p text:style-name="P56">Развивающие игры по математике, логике</text:p>
              </text:list-item>
              <text:list-item>
                <text:p text:style-name="P56">Различные виды театров</text:p>
              </text:list-item>
            </text:list>
          </table:table-cell>
        </table:table-row>
        <table:table-row table:style-name="Таблица19.1">
          <table:table-cell table:style-name="Таблица19.A1" office:value-type="string">
            <text:p text:style-name="P13">Спальное помещение</text:p>
            <text:list xml:id="list32315069" text:style-name="WW8Num17">
              <text:list-item>
                <text:p text:style-name="P58">Дневной сон</text:p>
              </text:list-item>
              <text:list-item>
                <text:p text:style-name="P58">Игровая деятельность</text:p>
              </text:list-item>
              <text:list-item>
                <text:p text:style-name="P58">Гимнастика после сна</text:p>
              </text:list-item>
            </text:list>
          </table:table-cell>
          <table:table-cell table:style-name="Таблица19.B1" office:value-type="string">
            <text:list xml:id="list32291879" text:continue-numbering="true" text:style-name="WW8Num17">
              <text:list-item>
                <text:p text:style-name="P59">Спальная мебель</text:p>
              </text:list-item>
              <text:list-item>
                <text:p text:style-name="P58">Физкультурное оборудование для гимнастики после сна: ребристая дорожка, массажные коврики и мячи, резиновые кольца и кубики</text:p>
              </text:list-item>
            </text:list>
          </table:table-cell>
        </table:table-row>
        <table:table-row table:style-name="Таблица19.1">
          <table:table-cell table:style-name="Таблица19.A1" office:value-type="string">
            <text:p text:style-name="P13">Раздевальная комната</text:p>
            <text:list xml:id="list32309678" text:style-name="WW8Num20">
              <text:list-item>
                <text:p text:style-name="P60">Информационно-просветительская работа с родителями</text:p>
              </text:list-item>
            </text:list>
          </table:table-cell>
          <table:table-cell table:style-name="Таблица19.B1" office:value-type="string">
            <text:list xml:id="list32303610" text:continue-numbering="true" text:style-name="WW8Num20">
              <text:list-item>
                <text:p text:style-name="P61">Информационный уголок</text:p>
              </text:list-item>
              <text:list-item>
                <text:p text:style-name="P60">Выставки детского творчества</text:p>
              </text:list-item>
              <text:list-item>
                <text:p text:style-name="P60">Наглядно-информационный материал для родителей</text:p>
              </text:list-item>
              <text:list-item>
                <text:p text:style-name="P60">Физкультурный уголок</text:p>
              </text:list-item>
            </text:list>
          </table:table-cell>
        </table:table-row>
        <table:table-row table:style-name="Таблица19.1">
          <table:table-cell table:style-name="Таблица19.A1" office:value-type="string">
            <text:p text:style-name="P13">Методический кабинет</text:p>
            <text:list xml:id="list32291713" text:style-name="WW8Num18">
              <text:list-item>
                <text:p text:style-name="P62">Осуществление методической помощи педагогам</text:p>
              </text:list-item>
              <text:list-item>
                <text:p text:style-name="P62">Организация консультаций, семинаров, педагогических советов</text:p>
              </text:list-item>
              <text:list-item>
                <text:p text:style-name="P62"><text:soft-page-break/>Выставка дидактических и методических материалов для организации работы с детьми по различным направлениям развития</text:p>
              </text:list-item>
              <text:list-item>
                <text:p text:style-name="P62">Выставка изделий народно-прикладного искусства</text:p>
              </text:list-item>
            </text:list>
          </table:table-cell>
          <table:table-cell table:style-name="Таблица19.B1" office:value-type="string">
            <text:list xml:id="list32304219" text:continue-numbering="true" text:style-name="WW8Num18">
              <text:list-item>
                <text:p text:style-name="P63">Библиотека педагогической и методической литературы</text:p>
              </text:list-item>
              <text:list-item>
                <text:p text:style-name="P62">Библиотека периодических изданий</text:p>
              </text:list-item>
              <text:list-item>
                <text:p text:style-name="P62">Пособия для занятий</text:p>
              </text:list-item>
              <text:list-item>
                <text:p text:style-name="P62">Опыт работы педагогов</text:p>
              </text:list-item>
              <text:list-item>
                <text:p text:style-name="P62">Материалы консультаций, семинаров, семинаров-практикумов.</text:p>
              </text:list-item>
              <text:list-item>
                <text:p text:style-name="P62">Демонстрационный, раздаточный материал для занятий с детьми</text:p>
              </text:list-item>
              <text:list-item>
                <text:p text:style-name="P62">Иллюстративный материал</text:p>
              </text:list-item>
              <text:list-item>
                <text:p text:style-name="P62"><text:soft-page-break/>Изделия народных промыслов: Дымково, Городец, Гжель, Хохлома, Палех, <text:s/>Жостово, матрёшки, богородские игрушки</text:p>
              </text:list-item>
              <text:list-item>
                <text:p text:style-name="P62">Скульптуры малых форм (глина, дерево)</text:p>
              </text:list-item>
              <text:list-item>
                <text:p text:style-name="P62">Игрушки, муляжи, гербарии, коллекции семян растений</text:p>
              </text:list-item>
            </text:list>
          </table:table-cell>
        </table:table-row>
        <table:table-row table:style-name="Таблица19.1">
          <table:table-cell table:style-name="Таблица19.A1" office:value-type="string">
            <text:p text:style-name="P13">Кабинет логопеда</text:p>
            <text:list xml:id="list32294541" text:style-name="WW8Num13">
              <text:list-item>
                <text:p text:style-name="P64">Занятия по коррекции речи</text:p>
              </text:list-item>
              <text:list-item>
                <text:p text:style-name="P64">Консультативная работа с родителями по <text:s/>коррекции речи детей</text:p>
              </text:list-item>
            </text:list>
          </table:table-cell>
          <table:table-cell table:style-name="Таблица19.B1" office:value-type="string">
            <text:list xml:id="list32303199" text:continue-numbering="true" text:style-name="WW8Num13">
              <text:list-item>
                <text:p text:style-name="P65">Большое настенное зеркало</text:p>
              </text:list-item>
              <text:list-item>
                <text:p text:style-name="P64">Дополнительное освещение у зеркала</text:p>
              </text:list-item>
              <text:list-item>
                <text:p text:style-name="P64">Стол и стулья для логопеда и детей</text:p>
              </text:list-item>
              <text:list-item>
                <text:p text:style-name="P64">Шкаф для методической литературы, пособий</text:p>
              </text:list-item>
              <text:list-item>
                <text:p text:style-name="P64">Народное полотно, фланелеграф</text:p>
              </text:list-item>
              <text:list-item>
                <text:p text:style-name="P64">Индивидуальные зеркала для детей</text:p>
              </text:list-item>
            </text:list>
          </table:table-cell>
        </table:table-row>
        <table:table-row table:style-name="Таблица19.1">
          <table:table-cell table:style-name="Таблица19.A1" office:value-type="string">
            <text:p text:style-name="P13">Кабинет психолога</text:p>
            <text:list xml:id="list32315026" text:style-name="WW8Num11">
              <text:list-item>
                <text:p text:style-name="P66">Психолого-педагогическая диагностика</text:p>
              </text:list-item>
              <text:list-item>
                <text:p text:style-name="P66">Коррекционная работа с детьми</text:p>
              </text:list-item>
              <text:list-item>
                <text:p text:style-name="P66">Индивидуальные консультации</text:p>
              </text:list-item>
            </text:list>
          </table:table-cell>
          <table:table-cell table:style-name="Таблица19.B1" office:value-type="string">
            <text:list xml:id="list32323293" text:continue-numbering="true" text:style-name="WW8Num11">
              <text:list-item>
                <text:p text:style-name="P67">Детская мягкая мебель</text:p>
              </text:list-item>
              <text:list-item>
                <text:p text:style-name="P66">Журнальный стол, стул</text:p>
              </text:list-item>
              <text:list-item>
                <text:p text:style-name="P66">Стимулирующий материал для психолого-педагогического обследования детей</text:p>
              </text:list-item>
              <text:list-item>
                <text:p text:style-name="P66">Игровой материал</text:p>
              </text:list-item>
              <text:list-item>
                <text:p text:style-name="P66">Развивающие игры</text:p>
              </text:list-item>
            </text:list>
          </table:table-cell>
        </table:table-row>
        <table:table-row table:style-name="Таблица19.1">
          <table:table-cell table:style-name="Таблица19.A1" office:value-type="string">
            <text:p text:style-name="P13">Музыкальный зал</text:p>
            <text:list xml:id="list32297048" text:style-name="WW8Num14">
              <text:list-item>
                <text:p text:style-name="P68">Занятия по музыкальному воспитанию</text:p>
              </text:list-item>
              <text:list-item>
                <text:p text:style-name="P68">Индивидуальные занятия</text:p>
              </text:list-item>
              <text:list-item>
                <text:p text:style-name="P68">Тематические досуги</text:p>
              </text:list-item>
              <text:list-item>
                <text:p text:style-name="P68">Развлечения</text:p>
              </text:list-item>
              <text:list-item>
                <text:p text:style-name="P68">Театральные представления</text:p>
              </text:list-item>
              <text:list-item>
                <text:p text:style-name="P68">Праздники и утренники</text:p>
              </text:list-item>
              <text:list-item>
                <text:p text:style-name="P68">Занятия по хореографии</text:p>
              </text:list-item>
              <text:list-item>
                <text:p text:style-name="P68">Занятия по ритмике</text:p>
              </text:list-item>
              <text:list-item>
                <text:p text:style-name="P68">Родительские собрания и прочие мероприятия для родителей</text:p>
              </text:list-item>
            </text:list>
          </table:table-cell>
          <table:table-cell table:style-name="Таблица19.B1" office:value-type="string">
            <text:list xml:id="list32301046" text:continue-numbering="true" text:style-name="WW8Num14">
              <text:list-item>
                <text:p text:style-name="P69">Библиотека методической литературы, сборники нот</text:p>
              </text:list-item>
              <text:list-item>
                <text:p text:style-name="P68">Шкаф для используемых пособий, игрушек, атрибутов и прочего материала</text:p>
              </text:list-item>
              <text:list-item>
                <text:p text:style-name="P68">Музыкальный центр</text:p>
              </text:list-item>
              <text:list-item>
                <text:p text:style-name="P68">Пианино</text:p>
              </text:list-item>
              <text:list-item>
                <text:p text:style-name="P68">Видеодвойка</text:p>
              </text:list-item>
              <text:list-item>
                <text:p text:style-name="P68">Разнообразные музыкальные инструменты для детей</text:p>
              </text:list-item>
              <text:list-item>
                <text:p text:style-name="P68">Подборка аудио-и видеокассет с музыкальными произведениями</text:p>
              </text:list-item>
              <text:list-item>
                <text:p text:style-name="P68">Различные виды театров</text:p>
              </text:list-item>
              <text:list-item>
                <text:p text:style-name="P68">Ширма для кукольного театра</text:p>
              </text:list-item>
              <text:list-item>
                <text:p text:style-name="P68">Детские и взрослые костюмы</text:p>
              </text:list-item>
              <text:list-item>
                <text:p text:style-name="P68">Детские хохломские стулья и столы</text:p>
              </text:list-item>
            </text:list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текст7" style:display-name="Основной текст7" style:family="paragraph" style:parent-style-name="Standard">
      <style:paragraph-properties fo:margin-left="0cm" fo:margin-right="0cm" fo:margin-top="0cm" fo:margin-bottom="1.588cm" fo:line-height="0.559cm" fo:text-align="center" style:justify-single-word="false" fo:text-indent="-1.058cm" style:auto-text-indent="false" fo:background-color="#ffffff">
        <style:background-image/>
      </style:paragraph-properties>
      <style:text-properties style:font-name="Times New Roman" fo:font-size="13.5pt" fo:language="none" fo:country="none" style:font-size-asian="13.5pt" style:font-size-complex="13.5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Arial1" style:font-size-asian="11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_28_4_29_" style:display-name="Основной текст (4)" style:family="paragraph" style:parent-style-name="Standard">
      <style:paragraph-properties fo:margin-top="0cm" fo:margin-bottom="0cm" style:line-height-at-least="0cm" fo:background-color="#ffffff">
        <style:background-image/>
      </style:paragraph-properties>
      <style:text-properties style:font-name="Times New Roman" fo:font-size="11.5pt" fo:language="none" fo:country="none" style:font-size-asian="11.5pt" style:font-size-complex="11.5pt"/>
    </style:style>
    <style:style style:name="Основной_20_текст_20__28_5_29_" style:display-name="Основной текст (5)" style:family="paragraph" style:parent-style-name="Standard">
      <style:paragraph-properties fo:margin-top="0cm" fo:margin-bottom="0cm" fo:line-height="0.483cm" fo:text-align="justify" style:justify-single-word="false" fo:background-color="#ffffff">
        <style:background-image/>
      </style:paragraph-properties>
      <style:text-properties style:font-name="Times New Roman" fo:font-size="11.5pt" fo:language="none" fo:country="none" style:font-size-asian="11.5pt" style:font-size-complex="11.5pt"/>
    </style:style>
    <style:style style:name="WW-Базовый" style:family="paragraph">
      <style:paragraph-properties fo:margin-top="0cm" fo:margin-bottom="0.353cm" style:line-height-at-least="0.487cm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1pt" fo:language="ru" fo:country="RU" style:font-name-asian="Lucida Sans Unicode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Подпись_20_к_20_таблице" style:display-name="Подпись к таблице" style:family="paragraph" style:parent-style-name="Standard">
      <style:paragraph-properties fo:margin-top="0cm" fo:margin-bottom="0cm" style:line-height-at-least="0cm" fo:background-color="#ffffff">
        <style:background-image/>
      </style:paragraph-properties>
      <style:text-properties style:font-name="Times New Roman" fo:font-size="13.5pt" fo:language="none" fo:country="none" style:font-size-asian="13.5pt" style:font-size-complex="13.5pt"/>
    </style:style>
    <style:style style:name="Основной_20_текст_20__28_3_29_" style:display-name="Основной текст (3)" style:family="paragraph" style:parent-style-name="Standard">
      <style:paragraph-properties fo:margin-top="0cm" fo:margin-bottom="0cm" style:line-height-at-least="0cm" fo:background-color="#ffffff">
        <style:background-image/>
      </style:paragraph-properties>
      <style:text-properties style:font-name="Times New Roman" fo:font-size="10.5pt" fo:language="none" fo:country="none" style:font-size-asian="10.5pt" style:font-size-complex="10.5pt"/>
    </style:style>
    <style:style style:name="Основной_20_текст_20__28_14_29_" style:display-name="Основной текст (14)" style:family="paragraph" style:parent-style-name="Standard">
      <style:paragraph-properties fo:margin-top="1.693cm" fo:margin-bottom="0.953cm" fo:line-height="0.669cm" fo:text-align="center" style:justify-single-word="false" fo:background-color="#ffffff">
        <style:background-image/>
      </style:paragraph-properties>
      <style:text-properties style:font-name="Times New Roman" fo:font-size="10.5pt" fo:language="none" fo:country="none" style:font-size-asian="10.5pt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5z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none" fo:country="none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fo:font-variant="normal" fo:text-transform="none" fo:color="#000000" style:text-line-through-style="none" style:text-position="0% 100%" style:font-name="Times New Roman" fo:font-size="11.5pt" fo:letter-spacing="normal" fo:language="none" fo:country="none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2z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none" fo:country="none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22z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none" fo:country="none" fo:font-style="normal" style:text-underline-style="none" fo:font-weight="bold" style:font-name-asian="Times New Roman" style:font-size-asian="13.5pt" style:font-style-asian="normal" style:font-weight-asian="bold" style:font-name-complex="Times New Roman" style:font-size-complex="13.5pt" style:font-style-complex="normal" style:font-weight-complex="bold" style:text-scale="100%"/>
    </style:style>
    <style:style style:name="WW8Num22z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none" fo:country="none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Основной_20_текст_5f_" style:display-name="Основной текст_" style:family="text">
      <style:text-properties style:font-name="Times New Roman" fo:font-size="13.5pt" fo:background-color="#ffffff" style:font-size-asian="13.5pt" style:font-size-complex="13.5pt"/>
    </style:style>
    <style:style style:name="Заголовок_20__2116_6_5f_" style:display-name="Заголовок №6_" style:family="text">
      <style:text-properties fo:font-variant="normal" fo:text-transform="none" style:text-line-through-style="none" style:font-name="Times New Roman" fo:font-size="13.5pt" fo:letter-spacing="normal" fo:font-style="normal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Заголовок_20__2116_2_5f_" style:display-name="Заголовок №2_" style:family="text">
      <style:text-properties fo:font-variant="normal" fo:text-transform="none" style:text-line-through-style="none" style:font-name="Times New Roman" fo:font-size="17pt" fo:letter-spacing="normal" fo:font-style="normal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Заголовок_20__2116_2" style:display-name="Заголовок №2" style:family="text">
      <style:text-properties fo:font-variant="normal" fo:text-transform="none" style:text-line-through-style="none" style:font-name="Times New Roman" fo:font-size="17pt" fo:letter-spacing="normal" fo:font-style="normal" style:text-underline-style="solid" style:text-underline-width="auto" style:text-underline-color="font-color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Заголовок_20__2116_6_20__2b__20_15_3b_5_20_pt" style:display-name="Заголовок №6 + 15;5 pt" style:family="text">
      <style:text-properties fo:font-variant="normal" fo:text-transform="none" style:text-line-through-style="none" style:font-name="Times New Roman" fo:font-size="15.5pt" fo:letter-spacing="normal" fo:font-style="normal" fo:font-weight="normal" style:font-name-asian="Times New Roman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Заголовок_20__2116_6" style:display-name="Заголовок №6" style:family="text">
      <style:text-properties fo:font-variant="normal" fo:text-transform="none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_20__28_13_29__5f_" style:display-name="Основной текст (13)_" style:family="text">
      <style:text-properties fo:font-variant="normal" fo:text-transform="none" style:text-line-through-style="none" style:font-name="Times New Roman" fo:font-size="13.5pt" fo:letter-spacing="normal" fo:font-style="normal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_20__28_13_29_" style:display-name="Основной текст (13)" style:family="text">
      <style:text-properties fo:font-variant="normal" fo:text-transform="none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13.5pt" fo:letter-spacing="normal" fo:font-style="normal" style:text-underline-style="solid" style:text-underline-width="auto" style:text-underline-color="font-color" fo:font-weight="bold" style:font-name-asian="Times New Roman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Заголовок_20__2116_5_5f_" style:display-name="Заголовок №5_" style:family="text">
      <style:text-properties fo:font-variant="normal" fo:text-transform="none" style:text-line-through-style="none" style:font-name="Times New Roman" fo:font-size="13.5pt" fo:letter-spacing="normal" fo:font-style="normal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_20__28_4_29__5f_" style:display-name="Основной текст (4)_" style:family="text">
      <style:text-properties style:font-name="Times New Roman" fo:font-size="11.5pt" fo:background-color="#ffffff" style:font-size-asian="11.5pt" style:font-size-complex="11.5pt"/>
    </style:style>
    <style:style style:name="Основной_20_текст_20__28_5_29__5f_" style:display-name="Основной текст (5)_" style:family="text">
      <style:text-properties style:font-name="Times New Roman" fo:font-size="11.5pt" fo:background-color="#ffffff" style:font-size-asian="11.5pt" style:font-size-complex="11.5pt"/>
    </style:style>
    <style:style style:name="Заголовок_20__2116_5_20__2b__20_Не_20_курсив" style:display-name="Заголовок №5 + Не курсив" style:family="text">
      <style:text-properties fo:font-variant="normal" fo:text-transform="none" style:text-line-through-style="none" style:font-name="Times New Roman" fo:font-size="13.5pt" fo:letter-spacing="normal" fo:font-style="italic" fo:font-weight="normal" style:font-name-asian="Times New Roman" style:font-size-asian="13.5pt" style:font-style-asian="italic" style:font-weight-asian="normal" style:font-name-complex="Times New Roman" style:font-size-complex="13.5pt" style:font-style-complex="italic" style:font-weight-complex="normal"/>
    </style:style>
    <style:style style:name="Заголовок_20__2116_5" style:display-name="Заголовок №5" style:family="text">
      <style:text-properties fo:font-variant="normal" fo:text-transform="none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_20__2b__20_Курсив" style:display-name="Основной текст + Курсив" style:family="text">
      <style:text-properties fo:font-variant="normal" fo:text-transform="none" style:text-line-through-style="none" style:font-name="Times New Roman" fo:font-size="13.5pt" fo:letter-spacing="normal" fo:font-style="italic" fo:font-weight="normal" style:font-name-asian="Times New Roman" style:font-size-asian="13.5pt" style:font-style-asian="italic" style:font-weight-asian="normal" style:font-name-complex="Times New Roman" style:font-size-complex="13.5pt" style:font-style-complex="italic" style:font-weight-complex="normal"/>
    </style:style>
    <style:style style:name="Подпись_20_к_20_таблице_5f_" style:display-name="Подпись к таблице_" style:family="text">
      <style:text-properties style:font-name="Times New Roman" fo:font-size="13.5pt" fo:background-color="#ffffff" style:font-size-asian="13.5pt" style:font-size-complex="13.5pt"/>
    </style:style>
    <style:style style:name="Основной_20_текст_20__28_3_29__5f_" style:display-name="Основной текст (3)_" style:family="text">
      <style:text-properties style:font-name="Times New Roman" fo:font-size="10.5pt" fo:background-color="#ffffff" style:font-size-asian="10.5pt" style:font-size-complex="10.5pt"/>
    </style:style>
    <style:style style:name="Основной_20_текст_20__28_14_29__5f_" style:display-name="Основной текст (14)_" style:family="text">
      <style:text-properties style:font-name="Times New Roman" fo:font-size="10.5pt" fo:background-color="#ffffff" style:font-size-asian="10.5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  <style:master-page style:name="Преобразование_20_2" style:display-name="Преобразование 2" style:page-layout-name="Mpm2"/>
    <style:master-page style:name="Преобразование_20_3" style:display-name="Преобразование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1-10-30T19:30:00</meta:creation-date>
    <dc:creator>User</dc:creator>
    <dc:date>2011-11-01T14:04:00</dc:date>
    <meta:editing-cycles>10</meta:editing-cycles>
    <meta:editing-duration>PT5H34M</meta:editing-duration>
    <meta:document-statistic meta:table-count="19" meta:image-count="0" meta:object-count="1" meta:page-count="32" meta:paragraph-count="1130" meta:word-count="5484" meta:character-count="51094"/>
    <meta:generator>OpenOffice.org/3.3$Win32 OpenOffice.org_project/330m20$Build-9567</meta:generator>
  </office:meta>
</office:document-meta>
</file>